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NPro-Light" svg:font-family="DINPro-Light"/>
    <style:font-face style:name="OpenSymbol" svg:font-family="OpenSymbol"/>
    <style:font-face style:name="Roboto" svg:font-family="Roboto"/>
    <style:font-face style:name="Source Sans Pro" svg:font-family="'Source Sans Pro', sans-serif"/>
    <style:font-face style:name="Tahoma1" svg:font-family="Tahoma"/>
    <style:font-face style:name="helvetica neue" svg:font-family="'helvetica neue', Helvetica, Roboto,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fo:color="#333333" style:font-name="Cambria" fo:font-size="11pt" fo:background-color="transparent" style:font-size-asian="11pt" style:font-size-complex="11pt"/>
    </style:style>
    <style:style style:name="P2" style:family="paragraph" style:parent-style-name="Heading_20_2">
      <style:paragraph-properties fo:background-color="transparent">
        <style:background-image/>
      </style:paragraph-properties>
      <style:text-properties fo:font-variant="normal" fo:text-transform="none" fo:color="#333333" style:font-name="Cambria" fo:font-size="11pt" fo:letter-spacing="normal" fo:font-style="normal" fo:font-weight="bold" fo:background-color="transparent" style:font-size-asian="11pt" style:font-size-complex="11pt"/>
    </style:style>
    <style:style style:name="P3" style:family="paragraph" style:parent-style-name="Text_20_body">
      <style:paragraph-properties fo:background-color="transparent">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4" style:family="paragraph" style:parent-style-name="Heading_20_2">
      <style:paragraph-properties fo:margin-left="0cm" fo:margin-right="0cm" fo:margin-top="0cm" fo:margin-bottom="0.265cm" style:line-height-at-least="0.95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5" style:family="paragraph" style:parent-style-name="Text_20_body">
      <style:paragraph-properties fo:margin-left="0cm" fo:margin-right="0cm" fo:margin-top="0cm" fo:margin-bottom="0.529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6" style:family="paragraph" style:parent-style-name="Text_20_body">
      <style:paragraph-properties fo:margin-left="0cm" fo:margin-right="0cm" fo:margin-top="0cm" fo:margin-bottom="0.529cm" style:line-height-at-least="0.688cm" fo:text-align="start" style:justify-single-word="false" fo:orphans="2" fo:widows="2" fo:text-indent="0cm" style:auto-text-indent="false" fo:background-color="transparent" fo:padding="0cm" fo:border="none">
        <style:background-image/>
      </style:paragraph-properties>
      <style:text-properties fo:color="#333333" style:font-name="Cambria" fo:font-size="11pt" fo:background-color="transparent" style:font-size-asian="11pt" style:font-size-complex="11pt"/>
    </style:style>
    <style:style style:name="P7" style:family="paragraph" style:parent-style-name="Text_20_body">
      <style:paragraph-properties fo:margin-left="0cm" fo:margin-right="0cm" fo:margin-top="0cm" fo:margin-bottom="0.132cm" fo:orphans="2" fo:widows="2" fo:text-indent="0cm" style:auto-text-indent="false" fo:background-color="transparent" fo:padding="0cm" fo:border="none">
        <style:background-image/>
      </style:paragraph-properties>
      <style:text-properties fo:font-variant="normal" fo:text-transform="none" fo:color="#222222" style:font-name="Roboto" fo:font-size="10.5pt" fo:letter-spacing="normal" fo:font-style="normal" fo:font-weight="normal" fo:background-color="#fdfdfd"/>
    </style:style>
    <style:style style:name="P8" style:family="paragraph" style:parent-style-name="Text_20_body">
      <style:paragraph-properties fo:margin-left="0cm" fo:margin-right="0cm" fo:margin-top="0cm" fo:margin-bottom="0.132cm"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9" style:family="paragraph" style:parent-style-name="Text_20_body">
      <style:paragraph-properties fo:margin-top="0cm" fo:margin-bottom="0cm" style:line-height-at-least="0.688cm" fo:text-align="start" style:justify-single-word="false" fo:orphans="2" fo:widows="2" fo:background-color="transparent" fo:padding="0cm" fo:border="none">
        <style:background-image/>
      </style:paragraph-properties>
      <style:text-properties fo:font-variant="normal" fo:text-transform="none" fo:color="#333333" style:text-line-through-style="none" style:font-name="Cambria" fo:font-size="11pt" fo:letter-spacing="normal" fo:font-style="normal" style:text-underline-style="none" fo:font-weight="normal" style:text-blinking="false" fo:background-color="transparent" style:font-size-asian="11pt" style:font-size-complex="11pt"/>
    </style:style>
    <style:style style:name="P10" style:family="paragraph" style:parent-style-name="Text_20_body" style:list-style-name="L1">
      <style:paragraph-properties fo:margin-top="0cm" fo:margin-bottom="0cm" style:line-height-at-least="0.688cm" fo:text-align="start" style:justify-single-word="false" fo:orphans="2" fo:widows="2" fo:background-color="transparent" fo:padding="0cm" fo:border="none">
        <style:background-image/>
      </style:paragraph-properties>
      <style:text-properties fo:font-variant="normal" fo:text-transform="none" fo:color="#333333" style:text-line-through-style="none" style:font-name="Cambria" fo:font-size="11pt" fo:letter-spacing="normal" fo:font-style="normal" style:text-underline-style="none" fo:font-weight="normal" style:text-blinking="false" fo:background-color="transparent" style:font-size-asian="11pt" style:font-size-complex="11pt"/>
    </style:style>
    <style:style style:name="P11" style:family="paragraph" style:parent-style-name="Text_20_body" style:list-style-name="L1">
      <style:paragraph-properties fo:margin-top="0cm" fo:margin-bottom="0cm" style:line-height-at-least="0.688cm" fo:text-align="start" style:justify-single-word="false" fo:orphans="2" fo:widows="2"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12" style:family="paragraph" style:parent-style-name="Text_20_body" style:list-style-name="L1">
      <style:paragraph-properties fo:margin-top="0cm" fo:margin-bottom="0cm" style:line-height-at-least="0.688cm" fo:text-align="start" style:justify-single-word="false" fo:orphans="2" fo:widows="2" fo:background-color="transparent" fo:padding="0cm" fo:border="none">
        <style:background-image/>
      </style:paragraph-properties>
    </style:style>
    <style:style style:name="P13" style:family="paragraph" style:parent-style-name="Text_20_body" style:list-style-name="L1">
      <style:paragraph-properties fo:background-color="transparent">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14" style:family="paragraph" style:parent-style-name="Text_20_body">
      <style:paragraph-properties fo:margin-left="0cm" fo:margin-right="0cm" fo:margin-top="0cm" fo:margin-bottom="0.132cm"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15" style:family="paragraph" style:parent-style-name="Text_20_body" style:list-style-name="L2">
      <style:paragraph-properties fo:margin-left="0cm" fo:margin-right="0cm" fo:margin-top="0cm" fo:margin-bottom="0.132cm"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16" style:family="paragraph" style:parent-style-name="Text_20_body" style:list-style-name="L3">
      <style:paragraph-properties fo:margin-left="0cm" fo:margin-right="0cm" fo:margin-top="0cm" fo:margin-bottom="0.132cm" fo:orphans="2" fo:widows="2" fo:text-indent="0cm" style:auto-text-indent="false" fo:background-color="transparent" fo:padding="0cm" fo:border="none">
        <style:background-image/>
      </style:paragraph-properties>
      <style:text-properties fo:font-variant="normal" fo:text-transform="none" fo:color="#333333" style:font-name="Cambria" fo:font-size="11pt" fo:letter-spacing="normal" fo:font-style="normal" fo:font-weight="normal" fo:background-color="transparent" style:font-size-asian="11pt" style:font-size-complex="11pt"/>
    </style:style>
    <style:style style:name="P17" style:family="paragraph" style:parent-style-name="Text_20_body">
      <style:paragraph-properties fo:margin-top="0cm" fo:margin-bottom="0.529cm" style:line-height-at-least="0.688cm" fo:text-align="start" style:justify-single-word="false" fo:orphans="2" fo:widows="2" fo:background-color="transparent" fo:padding="0cm" fo:border="none">
        <style:background-image/>
      </style:paragraph-properties>
      <style:text-properties fo:font-variant="normal" fo:text-transform="none" fo:color="#333333" style:font-name="Cambria" fo:font-size="11pt" fo:letter-spacing="normal" fo:background-color="transparent" style:font-size-asian="11pt" style:font-size-complex="11pt"/>
    </style:style>
    <style:style style:name="P18" style:family="paragraph" style:parent-style-name="Text_20_body" style:list-style-name="L4">
      <style:paragraph-properties fo:margin-top="0cm" fo:margin-bottom="0.529cm" style:line-height-at-least="0.688cm" fo:text-align="start" style:justify-single-word="false" fo:orphans="2" fo:widows="2" fo:background-color="transparent" fo:padding="0cm" fo:border="none">
        <style:background-image/>
      </style:paragraph-properties>
      <style:text-properties fo:font-variant="normal" fo:text-transform="none" fo:color="#333333" style:font-name="Cambria" fo:font-size="11pt" fo:letter-spacing="normal" fo:background-color="transparent" style:font-size-asian="11pt" style:font-size-complex="11pt"/>
    </style:style>
    <style:style style:name="P19" style:family="paragraph" style:parent-style-name="Text_20_body" style:list-style-name="L4">
      <style:paragraph-properties fo:margin-top="0cm" fo:margin-bottom="0.529cm" style:line-height-at-least="0.688cm" fo:text-align="start" style:justify-single-word="false" fo:orphans="2" fo:widows="2" fo:background-color="transparent" fo:padding="0cm" fo:border="none">
        <style:background-image/>
      </style:paragraph-properties>
      <style:text-properties fo:font-variant="normal" fo:text-transform="none" fo:color="#333333" style:font-name="Cambria" fo:font-size="11pt" fo:letter-spacing="normal" fo:font-weight="bold" fo:background-color="transparent" style:font-size-asian="11pt" style:font-weight-asian="bold" style:font-size-complex="11pt" style:font-weight-complex="bold"/>
    </style:style>
    <style:style style:name="P20" style:family="paragraph" style:parent-style-name="Text_20_body">
      <style:paragraph-properties fo:margin-top="0cm" fo:margin-bottom="0.529cm" style:line-height-at-least="0.688cm" fo:text-align="center" style:justify-single-word="false" fo:orphans="2" fo:widows="2" fo:background-color="transparent" fo:padding="0cm" fo:border="none">
        <style:background-image/>
      </style:paragraph-properties>
      <style:text-properties fo:font-variant="normal" fo:text-transform="none" fo:color="#333333" style:font-name="Cambria" fo:font-size="14pt" fo:letter-spacing="normal" fo:font-weight="bold" fo:background-color="transparent" style:font-size-asian="14pt" style:font-weight-asian="bold" style:font-size-complex="14pt" style:font-weight-complex="bold"/>
    </style:style>
    <style:style style:name="T1" style:family="text">
      <style:text-properties style:text-line-through-style="none" fo:font-style="normal" style:text-underline-style="none" fo:font-weight="normal" style:text-blinking="false"/>
    </style:style>
    <style:style style:name="T2" style:family="text">
      <style:text-properties style:text-line-through-style="none" fo:font-style="normal" style:text-underline-style="none" style:text-blinking="false"/>
    </style:style>
    <style:style style:name="T3" style:family="text">
      <style:text-properties style:text-line-through-style="none" fo:font-style="normal" style:text-underline-style="none" fo:font-weight="bold" style:text-blinking="false" style:font-weight-asian="bold" style:font-weight-complex="bold"/>
    </style:style>
    <style:style style:name="T4" style:family="text">
      <style:text-properties style:text-line-through-style="none" style:text-underline-style="none" style:text-blinking="false"/>
    </style:style>
    <style:style style:name="T5" style:family="text">
      <style:text-properties style:text-line-through-style="none" fo:font-style="italic" style:text-underline-style="none" style:text-blinking="false" style:font-style-asian="italic" style:font-style-complex="italic"/>
    </style:style>
    <style:style style:name="T6" style:family="text">
      <style:text-properties style:text-line-through-style="none" fo:font-style="italic" style:text-underline-style="none" fo:font-weight="normal" style:text-blinking="false" style:font-style-asian="italic" style:font-weight-asian="normal" style:font-style-complex="italic" style:font-weight-complex="normal"/>
    </style:style>
    <style:style style:name="T7" style:family="text">
      <style:text-properties fo:font-variant="normal" fo:text-transform="none" fo:color="#333333" style:font-name="Cambria" fo:font-size="11pt" fo:letter-spacing="normal" fo:font-style="normal" fo:font-weight="normal" fo:background-color="transparent" style:font-size-asian="11pt" style:font-size-complex="11pt"/>
    </style:style>
    <style:style style:name="T8" style:family="text">
      <style:text-properties fo:font-variant="normal" fo:text-transform="none" fo:color="#333333" style:text-line-through-style="none" style:font-name="Cambria" fo:font-size="11pt" fo:letter-spacing="normal" fo:font-style="normal" style:text-underline-style="none" fo:font-weight="normal" style:text-blinking="false" fo:background-color="transparent" style:font-size-asian="11pt" style:font-size-complex="11pt"/>
    </style:style>
    <style:style style:name="T9" style:family="text">
      <style:text-properties fo:font-variant="normal" fo:text-transform="none" fo:letter-spacing="normal" fo:font-style="normal" fo:font-weight="normal"/>
    </style:style>
    <style:style style:name="T10" style:family="text">
      <style:text-properties fo:color="#333333" style:font-name="Cambria" fo:font-size="11pt" fo:background-color="transparen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roponin</text:span></text:p>
      <text:p text:style-name="P17"><text:span text:style-name="T1">Troponin, kalp kası ve iskelet kası liflerine özgü bir proteinlerdir. Bu proteinler tropomyozin ile etkileşerek kalp kasının ana yapısını oluşturur. Aktin ve myozin proteinlerinin uyarılmasını ve kalbin kasılmasını sağlar. Kardiyak kaynaklı troponinler; </text:span></text:p>
      <text:list xml:id="list2846605863710213785" text:style-name="L4">
        <text:list-item>
          <text:p text:style-name="P19"><text:span text:style-name="T2">Troponin C (TnC), </text:span></text:p>
        </text:list-item>
        <text:list-item>
          <text:p text:style-name="P19"><text:span text:style-name="T2">Troponin T (TnI) </text:span><text:span text:style-name="T6">ve </text:span></text:p>
        </text:list-item>
        <text:list-item>
          <text:p text:style-name="P18"><text:span text:style-name="T3">Troponin T (TnT) </text:span><text:span text:style-name="T1">olarak adlandırılan 3 adet proteinden oluşmaktadır. </text:span></text:p>
        </text:list-item>
      </text:list>
      <text:p text:style-name="P6"><text:bookmark text:name="ContentPlaceHolder1_imgMain"/><text:span text:style-name="T9">Bu proteinlerden Troponin I ve troponin T, kalp için spesifik olmaları ile <text:s/>troponin C'den ayrılır. Normalde kanda bulunmayan bu protein yapıları ancak kalpte hasar olması durumunda kan dolaşımına karışır. Hasarlanmanın boyutuna göre, kana karışan troponinlerin seviyesinde de artış görülür. Yani h</text:span><text:span text:style-name="T9">asar gören kalp hücreleri içinde bulunan bu madde, hücre zarar görünce dışarı çıkıp kana karışmaktadır. </text:span><text:span text:style-name="T9"><text:s text:c="2"/></text:span></text:p>
      <text:p text:style-name="P5">Genellikle hasardan 1-2 saat sünra kandaki Troponin düzeyleri yükselir, ilk 24 saatte zirveye çıkar ve genellikle bir <text:s/>hafta kadar yüksek kalır. Bu nedenle göğüs ağrısı şikayetiyle hastaneye başvuran hastadan alınan kanda Troponin düzeyine bakılır. <text:s/></text:p>
      <text:p text:style-name="P9">Troponin I ve Troponin t'nin <text:s/>ölçüm amacı aynı olsa da troponin T proteinin duyarlılığı daha yüksek olduğundan, genellikle kanda Troponin T düzeyinin ölçümü yapılır. Troponin I kalp kasına özgü bir protein olsa da troponin T'den daha düşük duyarlılığa sahiptir. Yani troponin I, kalp krizi ya da kalbin farklı şekilde hasarlanması sonucu kana karışması yaklaşık olarak 2-6 saat alır. Ortalama 1 hafta boyunca da kanda bulunmaya devam eder. Troponin T ise kardiyak hasarlanmaya bağlı olarak daha çabuk kana karışır. İlk 1 saat içinde kalp kasından kana karışarak, kandaki düzeyi yükselen Troponin T, hasarlanmanın ardından 24. saatte maksimum düzeye ulaşır. </text:p>
      <text:p text:style-name="P9"/>
      <text:p text:style-name="P3">Troponin yüksekliği hemen her zaman miyokardiyal hasarı gösterir ve bu hastalar troponin yüksekliği olmayan hastalar ile karşılaştırıldığında klinik gidişatlarının daha kötü seyrettiği görülür. <text:span text:style-name="T4">Yükselme nedeninden bağımsız olarak troponin düzeyi ne kadar yüksek ise, gidişat da o kadar kötüdür.</text:span></text:p>
      <text:h text:style-name="P4" text:outline-level="2"/>
      <text:p text:style-name="P9"/>
      <text:list xml:id="list9175290563053950411" text:style-name="L1">
        <text:list-header>
          <text:p text:style-name="P10">Troponin Düzeyinni yükselten durumlar;</text:p>
          <text:p text:style-name="P10"/>
        </text:list-header>
        <text:list-item>
          <text:p text:style-name="P12"><text:span text:style-name="T8">K</text:span><text:a xlink:type="simple" xlink:href="https://www.medicalpark.com.tr/kalp-krizi-nedir-belirtileri-ve-tedavi-yontemleri-nelerdir/hg-1851" text:style-name="Internet_20_link" text:visited-style-name="Visited_20_Internet_20_Link"><text:span text:style-name="T10">alp krizi</text:span></text:a></text:p>
        </text:list-item>
        <text:list-item>
          <text:p text:style-name="P11"><text:soft-page-break/>Kalp yetmezliği</text:p>
        </text:list-item>
        <text:list-item>
          <text:p text:style-name="P10">Akut Miyokardit </text:p>
        </text:list-item>
        <text:list-item>
          <text:p text:style-name="P11">Kardiyomiyopati (hipertrofik , infiltratif)</text:p>
        </text:list-item>
        <text:list-item>
          <text:p text:style-name="P11">Kokain kullanımı</text:p>
        </text:list-item>
        <text:list-item>
          <text:p text:style-name="P11">Defibrilasyon,</text:p>
        </text:list-item>
        <text:list-item>
          <text:p text:style-name="P11">Distritmiler</text:p>
        </text:list-item>
        <text:list-item>
          <text:p text:style-name="P10">Kardiyak kontüzyon</text:p>
        </text:list-item>
        <text:list-item>
          <text:p text:style-name="P11">Aort Diseksiyonu</text:p>
        </text:list-item>
        <text:list-item>
          <text:p text:style-name="P11">Aort Kapak Hastalığı</text:p>
        </text:list-item>
        <text:list-item>
          <text:p text:style-name="P11">Hipertrofik kardiyomiyopati (HKMP)</text:p>
        </text:list-item>
        <text:list-item>
          <text:p text:style-name="P12"><text:a xlink:type="simple" xlink:href="https://www.medicalpark.com.tr/kirik-kalp-sendromu/hg-2105" text:style-name="Internet_20_link" text:visited-style-name="Visited_20_Internet_20_Link"><text:span text:style-name="T10">Kırık kalp sendromu</text:span></text:a><text:span text:style-name="T8"> </text:span><text:span text:style-name="T7">olarak da bilinen Apikal balonlaşma</text:span></text:p>
        </text:list-item>
        <text:list-item>
          <text:p text:style-name="P11">Bradiaritmi</text:p>
        </text:list-item>
        <text:list-item>
          <text:p text:style-name="P13">Pulmoner emboli</text:p>
        </text:list-item>
        <text:list-item>
          <text:p text:style-name="P13">Yapısal kalp hastalıkları</text:p>
        </text:list-item>
      </text:list>
      <text:p text:style-name="P1"/>
      <text:p text:style-name="P1"/>
      <text:p text:style-name="P1">Kalbi Etkileyen, Kalp Dışı bazı nedenler de Troponin Yüksekliğine Neden Oalbilirler</text:p>
      <text:p text:style-name="P1"/>
      <text:p text:style-name="P3">Kardiyak Olmayan Nedenler</text:p>
      <text:list xml:id="list1216963092395785955" text:style-name="L2">
        <text:list-item>
          <text:p text:style-name="P15">Yanıklar</text:p>
        </text:list-item>
        <text:list-item>
          <text:p text:style-name="P15">Hipertiroidizm</text:p>
        </text:list-item>
        <text:list-item>
          <text:p text:style-name="P15">Hipotansiyon</text:p>
        </text:list-item>
        <text:list-item>
          <text:p text:style-name="P15">Hipertansiyon</text:p>
        </text:list-item>
        <text:list-item>
          <text:p text:style-name="P15">Renal disfonksiyon</text:p>
        </text:list-item>
        <text:list-item>
          <text:p text:style-name="P15">Sepsis</text:p>
        </text:list-item>
        <text:list-item>
          <text:p text:style-name="P15">Şok</text:p>
        </text:list-item>
        <text:list-item>
          <text:p text:style-name="P15">İnme ve subaraknoid hemoraji</text:p>
        </text:list-item>
        <text:list-item>
          <text:p text:style-name="P15">Vaskülit</text:p>
        </text:list-item>
      </text:list>
      <text:p text:style-name="P1"/>
      <text:p text:style-name="P1"/>
      <text:h text:style-name="P2" text:outline-level="2">Akılda Kalması Gerekenler </text:h>
      <text:list xml:id="list9059179709262441255" text:style-name="L3">
        <text:list-item>
          <text:p text:style-name="P16">Troponin yüksekliği, <text:s/>hemen her zaman kötü gidişata işaret eder.</text:p>
        </text:list-item>
        <text:list-item>
          <text:p text:style-name="P16">Troponin değerindeki her türlü yükseklik, hastanın miyokardiyal hasarı olduğu anlamına gelir.</text:p>
        </text:list-item>
        <text:list-item>
          <text:p text:style-name="P16">Bütün miyokardiyal hasar durumları akut değildir.</text:p>
        </text:list-item>
        <text:list-item>
          <text:p text:style-name="P16">Yüksek bir troponin düzeyi ile karşılaşıldığında, miyokardiyal hasarın akut mu kronik mi olduğu mutlaka ayırt edilmelidir.</text:p>
        </text:list-item>
        <text:list-item>
          <text:p text:style-name="P16">Akut miyokardiyal hasar olduğunda, troponin 1-3 saat sürecinde değişen bir değere sahip olacaktır.</text:p>
        </text:list-item>
        <text:list-item>
          <text:p text:style-name="P16">Akut bir miyokardiyal hasar olduğunda, bunun akut miyokardiyal infarktan mı yoksa başka bir akut miyokardiyal hasar nedeninden mi kaynaklandığı belirlenmelidir.</text:p>
        </text:list-item>
        <text:list-item>
          <text:p text:style-name="P16">Kronik miyokardiyal hasar durumunda altta yatan neden tespit edilmelidir.</text:p>
        </text:list-item>
      </text:list>
      <text:p text:style-name="P8"/>
      <text:p text:style-name="P8"><text:soft-page-break/></text:p>
      <text:p text:style-name="P8"/>
      <text:p text:style-name="P7"><text:span text:style-name="T10">(</text:span><text:a xlink:type="simple" xlink:href="https://www.acilci.net/yine-yuksek-troponin/" text:style-name="Internet_20_link" text:visited-style-name="Visited_20_Internet_20_Link">https://www.acilci.net/yine-yuksek-troponin/</text:a><text:span text:style-name="T10"> den yararlanılmıştır.)</text:span></text:p>
      <text:p text:style-name="P1"/>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NPro-Light" svg:font-family="DINPro-Light"/>
    <style:font-face style:name="OpenSymbol" svg:font-family="OpenSymbol"/>
    <style:font-face style:name="Roboto" svg:font-family="Roboto"/>
    <style:font-face style:name="Source Sans Pro" svg:font-family="'Source Sans Pro', sans-serif"/>
    <style:font-face style:name="Tahoma1" svg:font-family="Tahoma"/>
    <style:font-face style:name="helvetica neue" svg:font-family="'helvetica neue', Helvetica, Roboto, Arial,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2M46S</meta:editing-duration>
    <meta:editing-cycles>14</meta:editing-cycles>
    <meta:generator>OpenOffice/4.1.1$Win32 OpenOffice.org_project/411m6$Build-9775</meta:generator>
    <dc:date>2021-10-22T11:19:40.58</dc:date>
    <meta:document-statistic meta:table-count="0" meta:image-count="0" meta:object-count="0" meta:page-count="3" meta:paragraph-count="45" meta:word-count="467" meta:character-count="3358"/>
    <meta:user-defined meta:name="Info 1"/>
    <meta:user-defined meta:name="Info 2"/>
    <meta:user-defined meta:name="Info 3"/>
    <meta:user-defined meta:name="Info 4"/>
  </office:meta>
</office:document-meta>
</file>