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Cambria" fo:font-size="18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Cambria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" fo:font-size="12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" fo:font-size="12pt" fo:letter-spacing="normal" fo:font-style="italic" fo:font-weight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Open Sans" fo:font-size="9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Cambria" fo:font-size="12pt" fo:letter-spacing="normal" fo:font-style="normal" fo:font-weight="bold"/>
    </style:style>
    <style:style style:name="P1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Open Sans" fo:font-size="9pt" fo:letter-spacing="normal" fo:font-style="normal" fo:font-weight="normal"/>
    </style:style>
    <style:style style:name="P13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style:use-window-font-color="true" style:font-name="Cambria" fo:font-size="12pt" fo:letter-spacing="normal" fo:font-style="normal" fo:font-weight="bold"/>
    </style:style>
    <style:style style:name="P14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style:use-window-font-color="true" style:font-name="Open Sans" fo:font-size="9pt" fo:letter-spacing="normal" fo:font-style="normal" fo:font-weight="normal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/>
    </style:style>
    <style:style style:name="T3" style:family="text">
      <style:text-properties style:font-name="Cambria" fo:font-size="12pt"/>
    </style:style>
    <style:style style:name="T4" style:family="text">
      <style:text-properties style:font-name="Cambria" fo:font-size="12pt" fo:font-weight="bold"/>
    </style:style>
    <style:style style:name="T5" style:family="text">
      <style:text-properties style:font-name="Cambria" fo:font-size="12pt" fo:font-style="italic" fo:font-weight="bold"/>
    </style:style>
    <style:style style:name="T6" style:family="text">
      <style:text-properties style:font-name="Cambria" fo:font-size="12pt" style:text-underline-style="solid" style:text-underline-width="auto" style:text-underline-color="font-color" fo:font-weight="bold"/>
    </style:style>
    <style:style style:name="T7" style:family="text">
      <style:text-properties style:font-name="Cambria" fo:font-size="14pt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KOP TANI PROTOKLÜ</text:p>
      <text:p text:style-name="P2"/>
      <text:p text:style-name="P3">Hastanın Adı Soyadı: Tarih:<text:tab/><text:tab/><text:tab/><text:tab/><text:tab/><text:tab/><text:tab/><text:tab/> ……………./…………./ 202………</text:p>
      <text:p text:style-name="P5">Kaç defa bayıldı:</text:p>
      <text:p text:style-name="P5">Baygınlık hissi, baş dönmesi, bulantı, solukluk hissi, terleme, çarpıntı, bulanık görme, baş ağısı, sersemleme, hızlın nefes alıp verme var mı?</text:p>
      <text:p text:style-name="P5">Bayılırken gözleri kayıyor mu? Evet Hayır</text:p>
      <text:p text:style-name="P5">Kendine gelmesine kadar zaman alıyor? (kaç dakika) 1 dk.dan daha kısa</text:p>
      <text:p text:style-name="P5">Otururken mi bayılıyor? Spor yaparken mi bayılıyor?</text:p>
      <text:p text:style-name="P5">Spor yaptıktan sonra mı oluyor?</text:p>
      <text:p text:style-name="P5">Son günlerde ishal vb. sıvı kaybı yapan bir durumu oldu mu?</text:p>
      <text:p text:style-name="P5">Kullandığı ilaç var mı? Varsa ilacın ismi nedir?</text:p>
      <text:p text:style-name="P5">Bilinen bir hastalığı var mı?</text:p>
      <text:p text:style-name="P5">Ailede sağırlık var mı?</text:p>
      <text:p text:style-name="P5">Ailede aniden ölen kimse var mı?</text:p>
      <text:p text:style-name="P10"><text:span text:style-name="T3">Öksürürken, İdrar yaparken, Kakasını yaparken mi bayılıyor? </text:span><text:span text:style-name="T4">(Durumsal Senkop)</text:span></text:p>
      <text:p text:style-name="P10"><text:span text:style-name="T3">Boynunda dar bir giysi mi hastayı bayıltıyor? </text:span><text:span text:style-name="T4">(Karotis Sinus Hipersensitivitesi)</text:span></text:p>
      <text:p text:style-name="P10"><text:span text:style-name="T3">Çarpıntısı oluyor mu? </text:span><text:span text:style-name="T4">(SVT, VT, AF, A.FLATTER, LQTS, ARVD)</text:span></text:p>
      <text:p text:style-name="P10"><text:span text:style-name="T3">Bradikardisi var mı? </text:span><text:span text:style-name="T4">(Tam AV Blok, Pil Disfonksiyonu, Asistol, Sinüs Bradikardisi)</text:span></text:p>
      <text:p text:style-name="P6">Eko: Aort Stenozu, HTR KMP, PH, Koroner Arteranomalisi, MS, PS, DKMP, Miksoma, Tamponad, ARVD</text:p>
      <text:p text:style-name="P7"/>
      <text:p text:style-name="P7">VAZOVAGAL SENKOP</text:p>
      <text:p text:style-name="P6">Adölesan,</text:p>
      <text:p text:style-name="P6">Kız Çocuğu</text:p>
      <text:p text:style-name="P6">Baygınlık hissi, Baş dönmesi, Bulantı, Solukluk Hissi, Terleme, Çarpıntı, Bulanık görme, Baş ağısı, Hızlı Nefes Alıp Verme</text:p>
      <text:p text:style-name="P8">BAYILMA NE ZAMAN OLUYOR</text:p>
      <text:p text:style-name="P6">Sabah Kalkınca</text:p>
      <text:p text:style-name="P6">Uzun Süre Ayakta Kalınca</text:p>
      <text:p text:style-name="P6">Endişe ve Korku Esnasında</text:p>
      <text:p text:style-name="P6">Ağrı Esnasında</text:p>
      <text:p text:style-name="P6">Kan Görünce</text:p>
      <text:p text:style-name="P6">Kanama Olduğunda</text:p>
      <text:p text:style-name="P6">Sıcak ve Nemli ortamda</text:p>
      <text:p text:style-name="P6">Eforlu Egzersiz Aniden Kesildiğinde</text:p>
      <text:p text:style-name="P6">Ailede bayılan başka kimse var mı?</text:p>
      <text:p text:style-name="P7"><text:soft-page-break/>ORTOSTATİK HİPOTANSİYON</text:p>
      <text:p text:style-name="P10"><text:span text:style-name="T3">Kollar ve Ayaklar oynatılmadan dikey pozisyonda 3 dakika süreyle durulduğunda, baygınlık ve kalp hızında artış </text:span><text:span text:style-name="T5">Olmadan Sistolik ve Diyastolik Tansiyonun 20/10 mm Hg’dan daha fazla ısrarcı olarak düşmesidir</text:span><text:span text:style-name="T3">.</text:span></text:p>
      <text:p text:style-name="P10"><text:span text:style-name="T3">Vazovagal senkoptaki prodromal belirtiler yoktur, burada sadece </text:span><text:span text:style-name="T4">Sersemleme hissi olur.</text:span></text:p>
      <text:p text:style-name="P5">Özellikle dehidratasyon ve İlaç kullanımı ile ilişkilidir.</text:p>
      <text:p text:style-name="P5">İlaç kullanıyor mu? (Özellikle; Ca KanalBlokerleri, antihipertansifler, Vazodilatatörler, Fenotiyazinler, diüretikler)</text:p>
      <text:p text:style-name="P5">Akut Enfeksiyonler,</text:p>
      <text:p text:style-name="P5">Gullian Bare Sendromu?</text:p>
      <text:p text:style-name="P5">Uzun süreli yatak istirahati olmuş mu?</text:p>
      <text:p text:style-name="P5">Uzun süre ayakta kalınca mı?</text:p>
      <text:p text:style-name="P5">Kanama var mı?</text:p>
      <text:p text:style-name="P5">Dehidratasyon var mı?</text:p>
      <text:p text:style-name="P10"><text:span text:style-name="T3">Solukluk, terleme, hiperventilasyon </text:span><text:span text:style-name="T5">Görülmez.</text:span></text:p>
      <text:p text:style-name="P9">En iyi tedavi ayağa kalkarken yavaşça kalkmasıdır.</text:p>
      <text:p text:style-name="P9">Tedavide elastik bandajlar, tuzludiyet, sempatomimetik aminler, sterodiler başarılı olabilir.</text:p>
      <text:p text:style-name="P7"/>
      <text:p text:style-name="P7">POSTÜRAL ORTOSTATİK TAŞİKARDİ SENDROMU</text:p>
      <text:p text:style-name="P6">Çarpıntı,</text:p>
      <text:p text:style-name="P6">Kronik yorgunluk</text:p>
      <text:p text:style-name="P6">Egzersiz tolerans bozukluğu,</text:p>
      <text:p text:style-name="P5">Bulantı</text:p>
      <text:p text:style-name="P5">Sersemleme,</text:p>
      <text:p text:style-name="P5">Yakın senkop</text:p>
      <text:p text:style-name="P5">Senkop görülebilir.</text:p>
      <text:p text:style-name="P5">-- İlaç kullanımı sorgulanmalıdır (Vazodilatatörler, Trisiklik Antidepresanlar, MAO inh, Alkol)</text:p>
      <text:p text:style-name="P5">Yatarken, otururken ve ayakta Kalp hızı ve Tansiyon ölçümü yapılır. Ayaka kalktığında veya dik pozisyona geçtiğinde ilk 10 dk içinde Kalp Hızında 30 atım/dk’dan fazla artışla (veya kalp hızının 120/dk2nın üzerine çıkması) ile birlikte ortostatik semptomların ortaya çıkması POTS olarak tanımlanır. POTS’da Kalp hızındaki artışa genellikle Tansiyondaki düşme ve ardından yukarıdaki semptomlar eşlik eder.</text:p>
      <text:p text:style-name="P5">Bazı hastalarda ayak sırtın ve ayak bileğinde morarma ve alt ekstremitelerde şişlik görülebilir.</text:p>
      <text:p text:style-name="P5">Tilt testi tanıya yardımcı olabilir.</text:p>
      <text:p text:style-name="P5">-- Aşırı sıcak ve dehidratasyondan kaçınmalı, Tuz ve Su alımı arttırılmalı.</text:p>
      <text:p text:style-name="P5">--Bazı hastalarda steroid, venflaksasin (serotonin geri alım inhibitörü) gibi ilaçlar yararlıdır.</text:p>
      <text:p text:style-name="P7">KARDİYAK NEDENLİ SENKOPLAR</text:p>
      <text:p text:style-name="P6">Aşağıdaki verilerden hangisi varsa parantezin içine (+) işareti koyunuz</text:p>
      <text:list xml:id="list6550312813753507315" text:style-name="L1">
        <text:list-item>
          <text:p text:style-name="P11"><text:soft-page-break/>Yatar pozisyonda görülen, ( )</text:p>
        </text:list-item>
        <text:list-item>
          <text:p text:style-name="P13">Egzersizle ortaya çıkan, ( )</text:p>
        </text:list-item>
        <text:list-item>
          <text:p text:style-name="P13">Göğüs Ağrısının eşlik ettiği, ( )</text:p>
        </text:list-item>
        <text:list-item>
          <text:p text:style-name="P13">Ailede ani ölümün olduğu, ( )</text:p>
        </text:list-item>
        <text:list-item>
          <text:p text:style-name="P13">Opere olmuş veya opere olmamış Doğumsal Kalp Hastalığı varlığında Kardiyak nedenli senkop akla gelmelidir.</text:p>
        </text:list-item>
      </text:list>
      <text:p text:style-name="P5">Senkopun Zamanı : Sabah kalkınca olursa Vazovagal Senkop düşün,</text:p>
      <text:p text:style-name="P5">Hipoglisemi çoknadipbir senkop nedenidir.</text:p>
      <text:p text:style-name="P5">Hastanın pozisyonu : Yatarken veya oturuken oluyorsa Aritmi ve konvülziyon düşündürür.</text:p>
      <text:p text:style-name="P5">Ayakta biraz durduktan sonra oluyorsa Vazovagal senkop ve Ort HT vaya POTS düşün.</text:p>
      <text:p text:style-name="P5">Egzersizle ilişkisi : Egzersiz sırasında oluşan senkop Aritmi, Ciddi Aortveya Pulmoner stenoz ob.</text:p>
      <text:p text:style-name="P5">Fizik egzersiz kesildikten hemen sonra oluyorsa venöz göllenme düşündürür.</text:p>
      <text:p text:style-name="P5">Eşlik eden semptom : Çarpıntının eşlik etmesi tanıya yön verebilir. (POTS, SVT, VTvb)</text:p>
      <text:p text:style-name="P5">Göğüs ağrısı: Koroner anomali, Miyokardit, Kardiyomiyopati bulgusu olabilir.</text:p>
      <text:p text:style-name="P5">Nefes kesilmesi, ekstremitede karıncalanma ve terleme =&gt; Hiperventilasyon düşün.</text:p>
      <text:p text:style-name="P5">Bulantı,epigastrik huzursuzluk ve terleme =&gt; Vazovagal Senkopu düşündürür.</text:p>
      <text:p text:style-name="P5">Baş ağrısı ve görme değişiklikleri =&gt; Vazovagal Senkopu düşündürür.</text:p>
      <text:p text:style-name="P5">Senkopun süresi : Bir dakikadan kısa ise Vazovagal senkop ve Ort HT vaya POTS düşün.</text:p>
      <text:p text:style-name="P5">Daha uzun süreli ise konvülziyon, aritmi veya migren düşünmeli</text:p>
      <text:p text:style-name="P5">Fizik Muayene : Dikkatli bir kalp oskültasyon yapmalı. Üfürümvar mı? (………….)</text:p>
      <text:p text:style-name="P10"><text:span text:style-name="T3">Yatarken ve Ayakta 10 dakika </text:span><text:span text:style-name="T6">hareketsiz kaldıktan sonra Tansiyon ve Kalp Hızı bakmalı.</text:span></text:p>
      <text:p text:style-name="P5">Yatarken Tansiyon : (………….) Yatarken Kalp hızı : (………….)</text:p>
      <text:p text:style-name="P5">Ayaktayken Tansiyon : (………….) Ayaktayken Kalp hızı : (………….)</text:p>
      <text:p text:style-name="P10"><text:span text:style-name="T3">Ekg: QT:……………………, QTc: ………………., V1-2’de T dalga patolojisi var mı?: </text:span><text:span text:style-name="T4">( )</text:span></text:p>
      <text:p text:style-name="P5">Kalp hızı: ………….. V1:R……………….. V5-6’da R: ………………………….</text:p>
      <text:p text:style-name="P5">Ritim anormalliği var mı?</text:p>
      <text:p text:style-name="P5">Eko:……………………………………………………………………………………..</text:p>
      <text:p text:style-name="P5">Egzersiz İle ilişkili ise Egzersiz testi =&gt;</text:p>
      <text:p text:style-name="P5">Nöroloji konsültasyonu: konvülziyon şüphesi, Uzamış şuur kaybı, Letarji ve postiktal dönem varsa istenecek.</text:p>
      <text:p text:style-name="P5">Pozisyonel senkop oluşuyorsa =&gt; Tilt Testi =&gt;</text:p>
      <text:p text:style-name="P5"/>
      <text:p text:style-name="P6">Tilt testinde (+) bulgular 1- Sersemleme</text:p>
      <text:p text:style-name="P6">2- Baş dönmesi,</text:p>
      <text:p text:style-name="P6">3- Bulantı,</text:p>
      <text:p text:style-name="P6">4- Görme değişiklikleri ve</text:p>
      <text:p text:style-name="P6">5- Senkoptur.</text:p>
      <text:p text:style-name="P5">Tilt testi esnasında sinüs bradikardisi, Nodal bradikardi ve 30 saniye süren asistol görülebilir.</text:p>
      <text:p text:style-name="P4"><text:soft-page-break/>Tilt Testinin Yorumlanması</text:p>
      <text:list xml:id="list5910543083189794169" text:style-name="L2">
        <text:list-item>
          <text:p text:style-name="P12"><text:span text:style-name="T2">Vazovagal Senkop: </text:span><text:span text:style-name="T1">Bradikardi ile beraber Kan basıncında </text:span><text:span text:style-name="T7">ani düşme</text:span></text:p>
        </text:list-item>
        <text:list-item>
          <text:p text:style-name="P14"><text:span text:style-name="T2">Disotonomi (Veya postüral Hipotansiyon):</text:span> <text:span text:style-name="T1">Kan basıncında </text:span><text:span text:style-name="T7">tedricen düşme ile birlikte </text:span><text:span text:style-name="T2">Senkop</text:span></text:p>
        </text:list-item>
        <text:list-item>
          <text:p text:style-name="P14"><text:span text:style-name="T2">POTS:</text:span> <text:span text:style-name="T1">düşmekte olank </text:span><text:span text:style-name="T3">an basıncını yeterli düzeyde tutmak ve senkopu önlemek için ortaya çıkan </text:span><text:span text:style-name="T7">kalp hızında aşırı artış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4</meta:editing-cycles>
    <meta:generator>OpenOffice/4.1.1$Win32 OpenOffice.org_project/411m6$Build-9775</meta:generator>
    <dc:date>2021-10-22T11:43:18.87</dc:date>
    <meta:document-statistic meta:table-count="0" meta:image-count="0" meta:object-count="0" meta:page-count="4" meta:paragraph-count="101" meta:word-count="774" meta:character-count="5617"/>
    <meta:user-defined meta:name="Info 1"/>
    <meta:user-defined meta:name="Info 2"/>
    <meta:user-defined meta:name="Info 3"/>
    <meta:user-defined meta:name="Info 4"/>
  </office:meta>
</office:document-meta>
</file>