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"/>
    <style:font-face style:name="Cambria1" svg:font-family="Cambria, serif"/>
    <style:font-face style:name="Open Sans" svg:font-family="'Open Sans', sans-serif"/>
    <style:font-face style:name="serif" svg:font-family="serif"/>
    <style:font-face style:name="Arial3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variant="normal" fo:text-transform="none" fo:color="#000000" style:text-line-through-style="none" style:font-name="serif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weight="bold" style:font-weight-asian="bold"/>
    </style:style>
    <style:style style:name="P4" style:family="paragraph" style:parent-style-name="Standard"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Cambria"/>
    </style:style>
    <style:style style:name="P7" style:family="paragraph" style:parent-style-name="Standard">
      <style:paragraph-properties fo:line-height="150%"/>
      <style:text-properties style:font-name="Cambria" fo:font-weight="normal" style:font-weight-asian="normal" style:font-weight-complex="normal"/>
    </style:style>
    <style:style style:name="P8" style:family="paragraph" style:parent-style-name="Standard">
      <style:paragraph-properties fo:margin-left="3.747cm" fo:margin-right="0cm" fo:line-height="150%" fo:text-indent="1.249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normal" style:text-blinking="false" fo:background-color="#ffffff"/>
    </style:style>
    <style:style style:name="P9" style:family="paragraph" style:parent-style-name="Standard">
      <style:paragraph-properties fo:margin-left="3.747cm" fo:margin-right="0cm" fo:line-height="150%" fo:text-indent="1.249cm" style:auto-text-indent="false"/>
      <style:text-properties style:font-name="Cambria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normal" style:text-blinking="false" fo:background-color="#ffffff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normal" style:text-blinking="false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bold" style:text-blinking="false" fo:background-color="#ffffff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font-size="9pt" fo:letter-spacing="normal" fo:font-style="normal" style:text-underline-style="none" fo:font-weight="normal" style:text-blinking="false" fo:background-color="#ffffff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font-size="9pt" fo:letter-spacing="norma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Cambria"/>
    </style:style>
    <style:style style:name="P17" style:family="paragraph" style:parent-style-name="Table_20_Contents">
      <style:text-properties style:font-name="Cambria"/>
    </style:style>
    <style:style style:name="P18" style:family="paragraph" style:parent-style-name="Table_20_Contents">
      <style:paragraph-properties fo:text-align="start" style:justify-single-word="false"/>
      <style:text-properties style:font-name="Cambria"/>
    </style:style>
    <style:style style:name="P19" style:family="paragraph" style:parent-style-name="Table_20_Contents">
      <style:paragraph-properties fo:text-align="start" style:justify-single-word="false"/>
      <style:text-properties style:font-name="Cambria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1" fo:font-size="9pt" fo:letter-spacing="normal" fo:font-style="normal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name-asian="Times New Roman" style:font-size-asian="12pt" style:language-asian="tr" style:country-asian="TR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style:line-height-at-least="0.644cm" fo:text-align="start" style:justify-single-word="false"/>
      <style:text-properties fo:color="#000000" style:font-name="Cambria" fo:font-size="12pt" fo:font-weight="bold" style:font-name-asian="Times New Roman" style:font-size-asian="12pt" style:language-asian="tr" style:country-asian="TR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style:line-height-at-least="0.644cm" fo:text-align="center" style:justify-single-word="false"/>
      <style:text-properties fo:color="#000000" style:font-name="Cambria" fo:font-size="12pt" style:font-name-asian="Times New Roman" style:font-size-asian="12pt" style:language-asian="tr" style:country-asian="TR" style:font-name-complex="Times New Roman" style:font-size-complex="12pt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36363" style:font-name="Cambria1" fo:font-size="12pt" fo:letter-spacing="normal" fo:font-style="normal" fo:font-weight="normal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36363" style:font-name="Cambria1" fo:font-size="12pt" fo:letter-spacing="normal" fo:font-style="normal" fo:font-weight="bold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36363" style:font-name="Cambria1" fo:letter-spacing="normal" fo:font-style="normal" fo:font-weight="bold"/>
    </style:style>
    <style:style style:name="P2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36363" style:font-name="Open Sans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36363" style:font-name="Open Sans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36363" style:font-name="Cambria1" fo:font-size="12pt" fo:letter-spacing="normal" fo:font-style="normal" fo:font-weight="normal"/>
    </style:style>
    <style:style style:name="P31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36363" style:font-name="Cambria1" fo:font-size="12pt" fo:letter-spacing="normal" fo:font-style="normal" fo:font-weight="normal"/>
    </style:style>
    <style:style style:name="P32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36363" style:font-name="Cambria1" fo:font-size="12pt" fo:letter-spacing="normal" fo:font-style="normal" fo:font-weight="normal"/>
    </style:style>
    <style:style style:name="P33" style:family="paragraph" style:parent-style-name="Text_20_body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font-variant="normal" fo:text-transform="none" fo:color="#636363" style:text-line-through-style="none" style:font-name="Cambria1" fo:font-size="18pt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P34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636363" style:font-name="Cambria1" fo:font-size="12pt" fo:letter-spacing="normal" fo:font-style="normal" fo:font-weight="normal"/>
    </style:style>
    <style:style style:name="P35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636363" style:font-name="Cambria1" fo:font-size="12pt" fo:letter-spacing="normal" fo:font-style="normal" fo:font-weight="normal"/>
    </style:style>
    <style:style style:name="P36" style:family="paragraph" style:parent-style-name="Text_20_body" style:list-style-name="L3">
      <style:paragraph-properties fo:margin-top="0cm" fo:margin-bottom="0cm" fo:orphans="2" fo:widows="2" fo:padding="0cm" fo:border="none"/>
      <style:text-properties fo:font-variant="normal" fo:text-transform="none" fo:color="#636363" style:font-name="Cambria1" fo:font-size="12pt" fo:letter-spacing="normal" fo:font-style="normal" fo:font-weight="normal"/>
    </style:style>
    <style:style style:name="P37" style:family="paragraph" style:parent-style-name="Text_20_body" style:list-style-name="L3">
      <style:paragraph-properties fo:margin-top="0cm" fo:margin-bottom="0cm" fo:orphans="2" fo:widows="2" fo:padding="0cm" fo:border="none"/>
      <style:text-properties fo:font-variant="normal" fo:text-transform="none" fo:color="#636363" style:font-name="Open Sans" fo:font-size="9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variant="normal" fo:text-transform="none" fo:color="#000000" style:text-line-through-style="none" fo:font-size="15.75pt" fo:letter-spacing="normal" fo:font-style="italic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0000" style:text-line-through-style="none" fo:font-size="15.75pt" fo:letter-spacing="normal" fo:font-style="italic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/>
    </style:style>
    <style:style style:name="T7" style:family="text">
      <style:text-properties fo:font-variant="normal" fo:text-transform="none" fo:color="#000000" fo:font-size="9.75pt" fo:letter-spacing="normal" fo:font-style="normal"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fo:font-size="9pt"/>
    </style:style>
    <style:style style:name="T12" style:family="text">
      <style:text-properties fo:font-size="9pt" style:font-size-asian="9pt" style:font-weight-asian="normal" style:font-size-complex="9pt" style:font-weight-complex="normal"/>
    </style:style>
    <style:style style:name="T13" style:family="text">
      <style:text-properties fo:font-size="9pt" style:font-size-asian="9pt" style:font-weight-asian="bold" style:font-size-complex="9pt" style:font-weight-complex="bold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Cambria1" style:text-underline-style="solid" style:text-underline-width="auto" style:text-underline-color="font-color" fo:font-weight="bold"/>
    </style:style>
    <style:style style:name="T16" style:family="text">
      <style:text-properties style:font-name="Cambria1" fo:font-weight="bold"/>
    </style:style>
    <style:style style:name="T17" style:family="text">
      <style:text-properties style:font-name="Cambria1" fo:font-size="18pt" style:text-underline-style="solid" style:text-underline-width="auto" style:text-underline-color="font-color" fo:font-weight="bold"/>
    </style:style>
    <style:style style:name="T18" style:family="text">
      <style:text-properties style:font-name="Cambria1" fo:font-size="18pt" fo:font-weight="bold"/>
    </style:style>
    <style:style style:name="T19" style:family="text">
      <style:text-properties style:font-name="Cambria1" fo:font-size="12pt"/>
    </style:style>
    <style:style style:name="T20" style:family="text">
      <style:text-properties fo:font-size="12pt"/>
    </style:style>
    <style:style style:name="T21" style:family="text">
      <style:text-properties fo:font-size="12pt" fo:font-weight="normal"/>
    </style:style>
    <style:style style:name="T22" style:family="text">
      <style:text-properties style:font-name="Open Sans" fo:font-size="9pt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ERİKARDİYOSENTEZ YAPILAN HASTALARDAN İSTENECEK TETKİKLER</text:p>
      <text:p text:style-name="P29"/>
      <text:p text:style-name="P27"><text:span text:style-name="T15">Perikart sıvısı</text:span> <text:span text:style-name="T16">örneklerinden</text:span></text:p>
      <text:list xml:id="list6386535564528455695" text:style-name="L1">
        <text:list-item>
          <text:p text:style-name="P30">Hemogram,</text:p>
        </text:list-item>
        <text:list-item>
          <text:p text:style-name="P34">Glukoz,</text:p>
        </text:list-item>
        <text:list-item>
          <text:p text:style-name="P34">Albümin,</text:p>
        </text:list-item>
        <text:list-item>
          <text:p text:style-name="P34">LDH</text:p>
        </text:list-item>
        <text:list-item>
          <text:p text:style-name="P34">Kolesterol,</text:p>
        </text:list-item>
        <text:list-item>
          <text:p text:style-name="P34">Kültür</text:p>
        </text:list-item>
        <text:list-item>
          <text:p text:style-name="P34">Aside Alkaliye Rezistan Bakteri (TBC)</text:p>
        </text:list-item>
        <text:list-item>
          <text:p text:style-name="P34">Sitoloji,</text:p>
        </text:list-item>
        <text:list-item>
          <text:p text:style-name="P34">Erlich-Ziehl-Neelsen (Tüberküloz)</text:p>
        </text:list-item>
        <text:list-item>
          <text:p text:style-name="P34">Gram boyama,</text:p>
        </text:list-item>
        <text:list-item>
          <text:p text:style-name="P34">Dansite ve</text:p>
        </text:list-item>
        <text:list-item>
          <text:p text:style-name="P34">Adenozin deaminaz tetkiki yapılacaktır.</text:p>
        </text:list-item>
        <text:list-item>
          <text:p text:style-name="P34"/>
        </text:list-item>
      </text:list>
      <text:p text:style-name="P28"><text:span text:style-name="T16">Hastalardan eş zamanlı alınacak olan </text:span><text:span text:style-name="T16">K</text:span><text:span text:style-name="T15">an örneklerinden;</text:span></text:p>
      <text:list xml:id="list4629533798776201096" text:style-name="L2">
        <text:list-item>
          <text:p text:style-name="P31">Hemogram,</text:p>
        </text:list-item>
        <text:list-item>
          <text:p text:style-name="P35">Sedimantasyon,</text:p>
        </text:list-item>
        <text:list-item>
          <text:p text:style-name="P35">CRP,</text:p>
        </text:list-item>
        <text:list-item>
          <text:p text:style-name="P35">Biyokimyasal değerler (kreatinin, glukoz, LDH, kolesterol, protein, albümin, serbest T4, TSH),</text:p>
        </text:list-item>
        <text:list-item>
          <text:p text:style-name="P35">RF,</text:p>
        </text:list-item>
        <text:list-item>
          <text:p text:style-name="P35">Antinükleer antikor istenecektir.</text:p>
        </text:list-item>
      </text:list>
      <text:p text:style-name="P24">Perikart sıvısının eksüda veya transüda ayrımında kullanılan modifiye Light ölçütlerine ait parametreler;</text:p>
      <text:list xml:id="list7131334568994348975" text:style-name="L3">
        <text:list-item>
          <text:p text:style-name="P32">Perikardiyal sıvı total protein &gt;3 gr,</text:p>
        </text:list-item>
        <text:list-item>
          <text:p text:style-name="P36">Perikardiyal sıvı/serum protein oranı &gt;0.5,</text:p>
        </text:list-item>
        <text:list-item>
          <text:p text:style-name="P36">Perikardiyal sıvı LDH &gt;200 IU/dl,</text:p>
        </text:list-item>
        <text:list-item>
          <text:p text:style-name="P36">Perikardiyal sıvı/serum LDH oranı &gt;0.6,</text:p>
        </text:list-item>
        <text:list-item>
          <text:p text:style-name="P37"><text:span text:style-name="T19">Perikardiyal sıvı kolesterol içeriği &gt;45 mgr/dl) </text:span><text:span text:style-name="T18">kriterlerinden birinin olması halinde sıvı eksüda olarak kabul edilir[1]</text:span></text:p>
        </text:list-item>
      </text:list>
      <text:p text:style-name="P24">Ayrıca, görüntüleme yöntemlerinde saptanan patolojik bulgular (malignite, tüberküloz, vb.) kaydedilecek.</text:p>
      <text:p text:style-name="P25">Toraks BT’de Malignite , Tüberküloz gibi enfeksiyöz veya inflamatuar nedenler araştırılacak.</text:p>
      <text:p text:style-name="P25">Karsinoembiryojenik antijen, Alfa Fetro Protein, CA19.9, Ca125 istenecek.</text:p>
      <text:p text:style-name="P26"><text:span text:style-name="T20">Sonuçlar çıkınca Malignite yönünde Ç. Hematoloji ve Çocuk Göğüs konsültasyonu istenecek.</text:span><text:span text:style-name="T21">[1]</text:span><text:span text:style-name="T22"> </text:span><text:span text:style-name="T21">Becit N, Ünlü Y, Ceviz M, Koçoğulları CU, Koçak H, Gürlertop Y. Subxiphoid pericardiostomy in the management of pericardial effusions: case series analysis of 368 patients. Heart 2005;91:785-90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"/>
    <style:font-face style:name="Cambria1" svg:font-family="Cambria, serif"/>
    <style:font-face style:name="Open Sans" svg:font-family="'Open Sans', sans-serif"/>
    <style:font-face style:name="serif" svg:font-family="serif"/>
    <style:font-face style:name="Arial3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tr" fo:country="T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tr" fo:country="T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2.501cm" fo:margin-left="1.905cm" fo:margin-right="1.05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kiBİLİCİ</meta:initial-creator>
    <meta:editing-cycles>39</meta:editing-cycles>
    <meta:creation-date>2016-02-22T21:42:00</meta:creation-date>
    <dc:date>2021-10-22T11:44:47.62</dc:date>
    <meta:editing-duration>PT6H3M42S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194" meta:character-count="14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