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83F000054087B2194D5.svm"/>
  <manifest:file-entry manifest:media-type="" manifest:full-path="Pictures/2000000700004874000030E41D13F0B5.svm"/>
  <manifest:file-entry manifest:media-type="" manifest:full-path="Pictures/20000007000048C400004FB0B853003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"/>
    <style:font-face style:name="serif" svg:font-family="serif"/>
    <style:font-face style:name="Arial3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o3" style:family="table">
      <style:table-properties style:width="18.098cm" fo:margin-left="0cm" fo:margin-right="-0.053cm" table:align="margins" style:writing-mode="lr-tb"/>
    </style:style>
    <style:style style:name="Tablo3.A" style:family="table-column">
      <style:table-column-properties style:column-width="4.445cm" style:rel-column-width="16096*"/>
    </style:style>
    <style:style style:name="Tablo3.B" style:family="table-column">
      <style:table-column-properties style:column-width="1.57cm" style:rel-column-width="5684*"/>
    </style:style>
    <style:style style:name="Tablo3.C" style:family="table-column">
      <style:table-column-properties style:column-width="3.007cm" style:rel-column-width="10890*"/>
    </style:style>
    <style:style style:name="Tablo3.F" style:family="table-column">
      <style:table-column-properties style:column-width="3.06cm" style:rel-column-width="11085*"/>
    </style:style>
    <style:style style:name="Tablo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3.F1" style:family="table-cell">
      <style:table-cell-properties fo:padding="0.097cm" fo:border="0.002cm solid #000000"/>
    </style:style>
    <style:style style:name="Tablo3.A2" style:family="table-cell">
      <style:table-cell-properties fo:padding="0.097cm" fo:border-left="0.002cm solid #000000" fo:border-right="none" fo:border-top="none" fo:border-bottom="0.002cm solid #000000"/>
    </style:style>
    <style:style style:name="Tablo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font-variant="normal" fo:text-transform="none" fo:color="#000000" style:text-line-through-style="none" style:font-name="serif" fo:letter-spacing="normal" fo:font-style="normal" style:text-underline-style="none" fo:font-weight="normal" style:text-blinking="false" fo:background-color="#ffffff" style:font-weight-asian="normal" style:font-weight-complex="normal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text-properties style:font-name="Cambria" fo:font-weight="bold" style:font-weight-asian="bold"/>
    </style:style>
    <style:style style:name="P4" style:family="paragraph" style:parent-style-name="Standard">
      <style:text-properties style:font-name="Cambria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Cambria"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Cambria"/>
    </style:style>
    <style:style style:name="P7" style:family="paragraph" style:parent-style-name="Standard">
      <style:paragraph-properties fo:line-height="150%"/>
      <style:text-properties style:font-name="Cambria" fo:font-weight="normal" style:font-weight-asian="normal" style:font-weight-complex="normal"/>
    </style:style>
    <style:style style:name="P8" style:family="paragraph" style:parent-style-name="Standard">
      <style:paragraph-properties fo:margin-left="3.747cm" fo:margin-right="0cm" fo:line-height="150%" fo:text-indent="1.249cm" style:auto-text-indent="false"/>
      <style:text-properties fo:font-variant="normal" fo:text-transform="none" fo:color="#000000" style:text-line-through-style="none" style:font-name="Cambria" fo:letter-spacing="normal" fo:font-style="normal" style:text-underline-style="none" fo:font-weight="normal" style:text-blinking="false" fo:background-color="#ffffff"/>
    </style:style>
    <style:style style:name="P9" style:family="paragraph" style:parent-style-name="Standard">
      <style:paragraph-properties fo:margin-left="3.747cm" fo:margin-right="0cm" fo:line-height="150%" fo:text-indent="1.249cm" style:auto-text-indent="false"/>
      <style:text-properties style:font-name="Cambria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style:text-line-through-style="none" style:font-name="Cambria" fo:letter-spacing="normal" fo:font-style="normal" style:text-underline-style="none" fo:font-weight="normal" style:text-blinking="false" fo:background-color="#ffffff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style:text-line-through-style="none" style:font-name="Cambria" fo:letter-spacing="normal" fo:font-style="normal" style:text-underline-style="none" fo:font-weight="normal" style:text-blinking="false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style:text-line-through-style="none" style:font-name="Cambria" fo:letter-spacing="normal" fo:font-style="normal" style:text-underline-style="none" fo:font-weight="bold" style:text-blinking="false" fo:background-color="#ffffff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style:text-line-through-style="none" style:font-name="Cambria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style:text-line-through-style="none" style:font-name="Cambria" fo:font-size="9pt" fo:letter-spacing="normal" fo:font-style="normal" style:text-underline-style="none" fo:font-weight="normal" style:text-blinking="false" fo:background-color="#ffffff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style:text-line-through-style="none" style:font-name="Cambria" fo:font-size="9pt" fo:letter-spacing="norma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style:font-name="Cambria"/>
    </style:style>
    <style:style style:name="P17" style:family="paragraph" style:parent-style-name="Table_20_Contents">
      <style:text-properties style:font-name="Cambria"/>
    </style:style>
    <style:style style:name="P18" style:family="paragraph" style:parent-style-name="Table_20_Contents">
      <style:paragraph-properties fo:text-align="start" style:justify-single-word="false"/>
      <style:text-properties style:font-name="Cambria"/>
    </style:style>
    <style:style style:name="P19" style:family="paragraph" style:parent-style-name="Table_20_Contents">
      <style:paragraph-properties fo:text-align="start" style:justify-single-word="false"/>
      <style:text-properties style:font-name="Cambria"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2pt" fo:font-weight="bold" style:font-name-asian="Times New Roman" style:font-size-asian="12pt" style:language-asian="tr" style:country-asian="TR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style:line-height-at-least="0.644cm" fo:text-align="start" style:justify-single-word="false"/>
      <style:text-properties fo:color="#000000" style:font-name="Cambria" fo:font-size="12pt" fo:font-weight="bold" style:font-name-asian="Times New Roman" style:font-size-asian="12pt" style:language-asian="tr" style:country-asian="TR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style:line-height-at-least="0.644cm" fo:text-align="center" style:justify-single-word="false"/>
      <style:text-properties fo:color="#000000" style:font-name="Cambria" fo:font-size="12pt" style:font-name-asian="Times New Roman" style:font-size-asian="12pt" style:language-asian="tr" style:country-asian="TR" style:font-name-complex="Times New Roman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1" fo:font-size="9pt" fo:letter-spacing="normal" fo:font-style="normal" fo:font-weight="bold" style:font-weight-asian="bold" style:font-weight-complex="bold"/>
    </style:style>
    <style:style style:name="P24" style:family="paragraph" style:parent-style-name="Table_20_Contents">
      <style:text-properties style:font-name="Cambria"/>
    </style:style>
    <style:style style:name="P25" style:family="paragraph" style:parent-style-name="Table_20_Contents">
      <style:paragraph-properties fo:text-align="start" style:justify-single-word="false"/>
      <style:text-properties style:font-name="Cambria" fo:font-weight="bold" style:font-weight-asian="bold" style:font-weight-complex="bold"/>
    </style:style>
    <style:style style:name="P26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style:font-name="Cambria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variant="normal" fo:text-transform="none" fo:color="#000000" style:text-line-through-style="none" fo:font-size="15.75pt" fo:letter-spacing="normal" fo:font-style="italic" style:text-underline-style="none" fo:font-weight="bold" style:text-blinking="false" style:font-weight-asian="bold" style:font-weight-complex="bold"/>
    </style:style>
    <style:style style:name="T5" style:family="text">
      <style:text-properties fo:font-variant="normal" fo:text-transform="none" fo:color="#000000" style:text-line-through-style="none" fo:font-size="15.75pt" fo:letter-spacing="normal" fo:font-style="italic" style:text-underline-style="none" fo:font-weight="normal" style:text-blinking="false"/>
    </style:style>
    <style:style style:name="T6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#ffffff"/>
    </style:style>
    <style:style style:name="T7" style:family="text">
      <style:text-properties fo:font-variant="normal" fo:text-transform="none" fo:color="#000000" fo:font-size="9.75pt" fo:letter-spacing="normal" fo:font-style="normal"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fo:font-size="9pt" style:font-size-asian="9pt" style:font-weight-asian="normal" style:font-size-complex="9pt" style:font-weight-complex="normal"/>
    </style:style>
    <style:style style:name="T12" style:family="text">
      <style:text-properties fo:font-size="9pt" style:font-size-asian="9pt" style:font-weight-asian="bold" style:font-size-complex="9pt" style:font-weight-complex="bold"/>
    </style:style>
    <style:style style:name="T13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İYOKARDİTLİ HASTA TANI VE TAKİP FORMU</text:p>
      <text:p text:style-name="P2">Adı Soyadı<text:tab/>:<text:tab/><text:tab/><text:tab/><text:tab/>Cinsiyeti<text:tab/>:</text:p>
      <text:p text:style-name="P2">Yaşı<text:tab/><text:tab/>:<text:tab/><text:tab/><text:tab/><text:tab/>V.Ağırlığı<text:tab/>:</text:p>
      <text:p text:style-name="P4">Geçirilmiş ÜSYE Anamnezi Var mı?</text:p>
      <text:p text:style-name="P3">Göğüs ağrısı<text:tab/>:………………….…………………………………….………………………………………………………………………… </text:p>
      <text:p text:style-name="P3">Nefes darlığı:<text:tab/><text:tab/>Taşipne<text:tab/>: <text:tab/><text:tab/>Çarpıntı:<text:tab/><text:tab/>Letarji: <text:tab/></text:p>
      <text:p text:style-name="P3">Hipotansiyon<text:tab/>:<text:tab/>Hepatomegali<text:tab/><text:tab/>Hipoperfüzyon:<text:tab/><text:tab/>Kapiller D. Zamanı:<text:tab/>Diğer:</text:p>
      <text:p text:style-name="P3"/>
      <text:p text:style-name="P2"><text:s/>CKmb<text:tab/><text:tab/>:1. Gün:<text:tab/>………………….……………………………………………………….…………………………………</text:p>
      <text:p text:style-name="P2">Troponin-I<text:tab/>: 1. Gün:<text:tab/>………………….……………………………………………………….…………………………………</text:p>
      <text:p text:style-name="P2">Troponin –t<text:tab/>: 1. Gün:<text:tab/>………………….……………………………………………………….…………………………………</text:p>
      <text:p text:style-name="P2"><text:span text:style-name="T1">Ekg<text:tab/></text:span><text:tab/>: Sinüs Taşikardisi<text:tab/><text:tab/>ST Depresyonu:<text:tab/><text:tab/>T negatifliği<text:tab/>:</text:p>
      <text:p text:style-name="P2"><text:tab/><text:tab/> <text:s/>ST <text:s/>Eleveasyonu:<text:tab/><text:tab/>Ekstrasistol <text:tab/><text:tab/><text:tab/>Düşük Voltaj:</text:p>
      <text:p text:style-name="P2"><text:tab/><text:tab/>AV Blok:<text:tab/><text:tab/><text:tab/>Diğer: ……………………</text:p>
      <text:p text:style-name="P2"><text:span text:style-name="T1">Eko<text:tab/><text:tab/></text:span><text:span text:style-name="T8">: EF: ……………………………………….<text:tab/>KF<text:tab/><text:tab/>: %…………………………………….</text:span></text:p>
      <text:p text:style-name="P7"><text:tab/><text:tab/>Mitral Yetersizlik:<text:tab/><text:tab/><text:tab/>Perikardiyal Efüzyon:………………………………….</text:p>
      <text:p text:style-name="P7"><text:tab/><text:tab/>Koroner Anomali:<text:tab/><text:tab/> <text:tab/>Hipokinezi<text:tab/><text:tab/>:</text:p>
      <text:p text:style-name="P7"><text:tab/><text:tab/>Ventrikül Anevrizması<text:tab/><text:tab/><text:tab/>İntrakaviter Trombüs<text:tab/>:</text:p>
      <text:p text:style-name="P7">Telekardiyografi<text:tab/>: Kardiyomegali: ( <text:s text:c="2"/>)<text:tab/><text:tab/>Pulmoner ödem: ( <text:s text:c="2"/>)</text:p>
      <text:p text:style-name="P7"><text:tab/><text:tab/><text:tab/> <text:s/>Plevral efüzyon ( <text:s text:c="2"/>)<text:tab/><text:tab/>Pulmoner infiltrasyon ( <text:s text:c="2"/>)</text:p>
      <text:p text:style-name="P1"/>
      <text:p text:style-name="P5">Holter<text:tab/>Ekg<text:tab/><text:tab/>:</text:p>
      <text:p text:style-name="P5">Koroner Anjiyografi<text:tab/>:</text:p>
      <text:p text:style-name="P5">Kardiyak MR<text:tab/><text:tab/>: Ödem, Hiperemi, Fibrozis veya Miyokardiyal skarlaşma var mı?</text:p>
      <text:p text:style-name="P5"/>
      <text:p text:style-name="P6"><text:span text:style-name="T1">Tedavide kullanılan ilaçlar:</text:span><text:tab/>Pedifen:<text:tab/><text:tab/><text:tab/>Aspirin: <text:tab/><text:tab/>ACEİ:</text:p>
      <text:p text:style-name="P9">Furosemid<text:tab/><text:tab/><text:tab/>Beta Bloker:<text:tab/><text:tab/>Digoksin:</text:p>
      <text:p text:style-name="P20"><text:soft-page-break/>OLGUNUN LABORATUVAR DEĞERLERİ<text:line-break/><text:line-break/></text:p>
      <table:table table:name="Tablo3" table:style-name="Tablo3">
        <table:table-column table:style-name="Tablo3.A"/>
        <table:table-column table:style-name="Tablo3.B"/>
        <table:table-column table:style-name="Tablo3.C" table:number-columns-repeated="3"/>
        <table:table-column table:style-name="Tablo3.F"/>
        <table:table-row>
          <table:table-cell table:style-name="Tablo3.A1" office:value-type="string">
            <text:p text:style-name="P18">Tetkik</text:p>
          </table:table-cell>
          <table:table-cell table:style-name="Tablo3.A1" office:value-type="string">
            <text:p text:style-name="P17">İlk değer</text:p>
          </table:table-cell>
          <table:table-cell table:style-name="Tablo3.A1" office:value-type="string">
            <text:p text:style-name="P17"/>
          </table:table-cell>
          <table:table-cell table:style-name="Tablo3.A1" office:value-type="string">
            <text:p text:style-name="P17"/>
          </table:table-cell>
          <table:table-cell table:style-name="Tablo3.A1" office:value-type="string">
            <text:p text:style-name="P17"/>
          </table:table-cell>
          <table:table-cell table:style-name="Tablo3.F1" office:value-type="string">
            <text:p text:style-name="P17"/>
          </table:table-cell>
        </table:table-row>
        <table:table-row>
          <table:table-cell table:style-name="Tablo3.A2" office:value-type="string">
            <text:p text:style-name="P21">Troponin I ng/ml</text:p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F2" office:value-type="string">
            <text:p text:style-name="P17"/>
          </table:table-cell>
        </table:table-row>
        <table:table-row>
          <table:table-cell table:style-name="Tablo3.A2" office:value-type="string">
            <text:p text:style-name="P21">Troponin <text:s/>T ng/L</text:p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F2" office:value-type="string">
            <text:p text:style-name="P17"/>
          </table:table-cell>
        </table:table-row>
        <table:table-row>
          <table:table-cell table:style-name="Tablo3.A2" office:value-type="string">
            <text:p text:style-name="P21">CK-MB U/L</text:p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F2" office:value-type="string">
            <text:p text:style-name="P17"/>
          </table:table-cell>
        </table:table-row>
        <table:table-row>
          <table:table-cell table:style-name="Tablo3.A2" office:value-type="string">
            <text:p text:style-name="P19">CK</text:p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F2" office:value-type="string">
            <text:p text:style-name="P17"/>
          </table:table-cell>
        </table:table-row>
        <table:table-row>
          <table:table-cell table:style-name="Tablo3.A2" office:value-type="string">
            <text:p text:style-name="P21">Sedim mm/saat</text:p>
          </table:table-cell>
          <table:table-cell table:style-name="Tablo3.A2" office:value-type="string">
            <text:p text:style-name="P22"/>
          </table:table-cell>
          <table:table-cell table:style-name="Tablo3.A2" office:value-type="string">
            <text:p text:style-name="P22"/>
          </table:table-cell>
          <table:table-cell table:style-name="Tablo3.A2" office:value-type="string">
            <text:p text:style-name="P22"/>
          </table:table-cell>
          <table:table-cell table:style-name="Tablo3.A2" office:value-type="string">
            <text:p text:style-name="P22"/>
          </table:table-cell>
          <table:table-cell table:style-name="Tablo3.F2" office:value-type="string">
            <text:p text:style-name="P22"/>
          </table:table-cell>
        </table:table-row>
        <table:table-row>
          <table:table-cell table:style-name="Tablo3.A2" office:value-type="string">
            <text:p text:style-name="P21">Crp</text:p>
          </table:table-cell>
          <table:table-cell table:style-name="Tablo3.A2" office:value-type="string">
            <text:p text:style-name="P22"/>
          </table:table-cell>
          <table:table-cell table:style-name="Tablo3.A2" office:value-type="string">
            <text:p text:style-name="P22"/>
          </table:table-cell>
          <table:table-cell table:style-name="Tablo3.A2" office:value-type="string">
            <text:p text:style-name="P22"/>
          </table:table-cell>
          <table:table-cell table:style-name="Tablo3.A2" office:value-type="string">
            <text:p text:style-name="P17"/>
          </table:table-cell>
          <table:table-cell table:style-name="Tablo3.F2" office:value-type="string">
            <text:p text:style-name="P17"/>
          </table:table-cell>
        </table:table-row>
        <table:table-row>
          <table:table-cell table:style-name="Tablo3.A2" office:value-type="string">
            <text:p text:style-name="P21">Beyaz Küre /uL</text:p>
          </table:table-cell>
          <table:table-cell table:style-name="Tablo3.A2" office:value-type="string">
            <text:p text:style-name="P22"/>
          </table:table-cell>
          <table:table-cell table:style-name="Tablo3.A2" office:value-type="string">
            <text:p text:style-name="P22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F2" office:value-type="string">
            <text:p text:style-name="P17"/>
          </table:table-cell>
        </table:table-row>
        <table:table-row>
          <table:table-cell table:style-name="Tablo3.A2" office:value-type="string">
            <text:p text:style-name="P21">Nötrofil %</text:p>
          </table:table-cell>
          <table:table-cell table:style-name="Tablo3.A2" office:value-type="string">
            <text:p text:style-name="P22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F2" office:value-type="string">
            <text:p text:style-name="P17"/>
          </table:table-cell>
        </table:table-row>
        <table:table-row>
          <table:table-cell table:style-name="Tablo3.A2" office:value-type="string">
            <text:p text:style-name="P21">Lenfosit %</text:p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F2" office:value-type="string">
            <text:p text:style-name="P17"/>
          </table:table-cell>
        </table:table-row>
        <table:table-row>
          <table:table-cell table:style-name="Tablo3.A2" office:value-type="string">
            <text:p text:style-name="P19">ALT</text:p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F2" office:value-type="string">
            <text:p text:style-name="P17"/>
          </table:table-cell>
        </table:table-row>
        <table:table-row>
          <table:table-cell table:style-name="Tablo3.A2" office:value-type="string">
            <text:p text:style-name="P19">AST</text:p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F2" office:value-type="string">
            <text:p text:style-name="P17"/>
          </table:table-cell>
        </table:table-row>
        <table:table-row>
          <table:table-cell table:style-name="Tablo3.A2" office:value-type="string">
            <text:p text:style-name="P19">BNP</text:p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F2" office:value-type="string">
            <text:p text:style-name="P17"/>
          </table:table-cell>
        </table:table-row>
        <table:table-row>
          <table:table-cell table:style-name="Tablo3.A2" office:value-type="string">
            <text:p text:style-name="P19">NT-Pro BNP</text:p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F2" office:value-type="string">
            <text:p text:style-name="P17"/>
          </table:table-cell>
        </table:table-row>
        <table:table-row>
          <table:table-cell table:style-name="Tablo3.A2" office:value-type="string">
            <text:p text:style-name="P19">LDH</text:p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F2" office:value-type="string">
            <text:p text:style-name="P17"/>
          </table:table-cell>
        </table:table-row>
        <table:table-row>
          <table:table-cell table:style-name="Tablo3.A2" office:value-type="string">
            <text:p text:style-name="P23">Antimiyokardiyal Antikor</text:p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F2" office:value-type="string">
            <text:p text:style-name="P17"/>
          </table:table-cell>
        </table:table-row>
        <table:table-row>
          <table:table-cell table:style-name="Tablo3.A2" office:value-type="string">
            <text:p text:style-name="P19">Antikardiyolipin Antikor</text:p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F2" office:value-type="string">
            <text:p text:style-name="P17"/>
          </table:table-cell>
        </table:table-row>
        <table:table-row>
          <table:table-cell table:style-name="Tablo3.A2" office:value-type="string">
            <text:p text:style-name="P19">Metaboik Tarama</text:p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F2" office:value-type="string">
            <text:p text:style-name="P17"/>
          </table:table-cell>
        </table:table-row>
        <table:table-row>
          <table:table-cell table:style-name="Tablo3.A2" office:value-type="string">
            <text:p text:style-name="P19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A2" office:value-type="string">
            <text:p text:style-name="P17"/>
          </table:table-cell>
          <table:table-cell table:style-name="Tablo3.F2" office:value-type="string">
            <text:p text:style-name="P17"/>
          </table:table-cell>
        </table:table-row>
      </table:table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Adenovirüs ig m, İg g</text:p>
      <text:p text:style-name="P9">Enterovirüs İg M, İg G</text:p>
      <text:p text:style-name="P9">Coxackie virüs A <text:s/>İgM, İg G</text:p>
      <text:p text:style-name="P9">Coxackie virüs B <text:s/>İgM, İg G</text:p>
      <text:p text:style-name="P9">Parvovirüs İg M, İg G</text:p>
      <text:p text:style-name="P9">RSV İg M, İg G</text:p>
      <text:p text:style-name="P9">Varicella İg M, İg G</text:p>
      <text:p text:style-name="P9">HSV İg M, İG G</text:p>
      <text:p text:style-name="P9">HBS Ag</text:p>
      <text:p text:style-name="P9"><text:s/><text:span text:style-name="T7">EBV VCA Ig M </text:span> </text:p>
      <text:p text:style-name="P9">Ceho Virus İg M</text:p>
      <text:p text:style-name="P9">Mycoplazma İg M</text:p>
      <text:p text:style-name="P9">HHV Tip 6</text:p>
      <text:p text:style-name="P8">influenza A</text:p>
      <text:p text:style-name="P8">hepatitis C virus</text:p>
      <text:p text:style-name="P9">SARS virus</text:p>
      <text:p text:style-name="P16"><text:span text:style-name="T4">Bakteriyel:</text:span><text:span text:style-name="T5"> Mycoplasma pneumonia, Chlamydia pneumonia, Listeria monocytogenes, Staphylococcus, Streptococcus, Borrelia burgdorferi, Mycobacterium tuberculosis</text:span><text:span text:style-name="T6">, and </text:span><text:span text:style-name="T5">Corynebacterium diphtheria</text:span><text:span text:style-name="T6">.</text:span></text:p>
      <text:p text:style-name="P10"><text:span text:style-name="T9">Parasitic infections </text:span>rarely lead to an <text:span text:style-name="T1">eosinophilic myocarditis</text:span></text:p>
      <text:p text:style-name="P10"><text:span text:style-name="T1">Chagas disease : </text:span><text:span text:style-name="T3">Trypanosoma cruzi, <text:s/>eosinophilic myocarditis + apical ventricularaneurysms </text:span></text:p>
      <text:p text:style-name="P10"><text:soft-page-break/><text:span text:style-name="T1">Eosinophilic myocarditis: </text:span><text:span text:style-name="T3"><text:s/>has also been associated with</text:span><text:span text:style-name="T1"> hypersensitivity reactions,</text:span><text:span text:style-name="T3"> </text:span><text:span text:style-name="T1">autoimmune disorders, and exposure to certain toxins.</text:span><text:span text:style-name="T3"> Hypersensitivity myocarditis is rare in children, but may be due to exposure to </text:span><text:span text:style-name="T1">vaccines or drugs, </text:span><text:span text:style-name="T10">such as</text:span><text:span text:style-name="T1"> antibiotics and antiepileptics.</text:span></text:p>
      <text:p text:style-name="P13"/>
      <text:p text:style-name="P13">inflammatory bowel disease, </text:p>
      <text:p text:style-name="P10"><text:span text:style-name="T1">hypereosinophilic syndrome (HES): </text:span><text:span text:style-name="T10">HES is characterized by endocardial fibrosis, eosinophilic inflammation of the myocardium, and mural thrombi of the right ventricle, with a poor prognosis without therapy.</text:span></text:p>
      <text:p text:style-name="P13">sarcoidosis, </text:p>
      <text:p text:style-name="P13">systemic lupus erythematosis (SLE),</text:p>
      <text:p text:style-name="P11"><text:span text:style-name="T2">Churg–Strauss syndrome: </text:span><text:span text:style-name="T11">also called eosinophilic granulomatosis with polyangiitis, involves marked inflammation of blood vessels and development of myocarditis in some patients, which is associated with relatively higher mortality.</text:span></text:p>
      <text:p text:style-name="P12"><text:span text:style-name="T11">Fulminant Myocarditis: </text:span><text:span text:style-name="T13">Characteristic echocardiographic findings include </text:span><text:span text:style-name="T12">severe LV systolic dysfunction, increased ventricular septal thickness (Ödemden doalyı), and normal LV cavity dimensions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3"><draw:frame draw:style-name="fr1" draw:name="grafikler1" text:anchor-type="paragraph" svg:x="-0.15cm" svg:y="8.126cm" svg:width="18.045cm" svg:height="18.025cm" draw:z-index="1"><draw:image xlink:href="Pictures/200000070000483F000054087B2194D5.svm" xlink:type="simple" xlink:show="embed" xlink:actuate="onLoad"/></draw:frame></text:p>
      <text:p text:style-name="P10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2" draw:name="grafikler2" text:anchor-type="paragraph" svg:width="18.045cm" svg:height="10.696cm" draw:z-index="0"><draw:image xlink:href="Pictures/2000000700004874000030E41D13F0B5.svm" xlink:type="simple" xlink:show="embed" xlink:actuate="onLoad"/></draw:frame><draw:frame draw:style-name="fr1" draw:name="grafikler3" text:anchor-type="paragraph" svg:x="0.54cm" svg:y="25.98cm" svg:width="16.702cm" svg:height="16.558cm" draw:z-index="2"><draw:image xlink:href="Pictures/20000007000048C400004FB0B853003F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"/>
    <style:font-face style:name="serif" svg:font-family="serif"/>
    <style:font-face style:name="Arial3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tr" fo:country="T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tr" fo:country="T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8cm" fo:margin-bottom="2.501cm" fo:margin-left="1.905cm" fo:margin-right="1.05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kiBİLİCİ</meta:initial-creator>
    <meta:editing-cycles>36</meta:editing-cycles>
    <meta:creation-date>2016-02-22T21:42:00</meta:creation-date>
    <dc:date>2021-10-22T11:15:56.36</dc:date>
    <meta:editing-duration>PT5H55M50S</meta:editing-duration>
    <meta:generator>OpenOffice/4.1.1$Win32 OpenOffice.org_project/411m6$Build-9775</meta:generator>
    <meta:document-statistic meta:table-count="1" meta:image-count="3" meta:object-count="0" meta:page-count="7" meta:paragraph-count="70" meta:word-count="391" meta:character-count="29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