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5400000298DB44D2D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Web (East European)" svg:font-family="'Segoe UI Web (East European)', 'Segoe UI', apple-system, BlinkMacSystemFont, Roboto, 'Helvetica Neue',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style:text-autospace="none">
        <style:tab-stops/>
      </style:paragraph-properties>
      <style:text-properties fo:color="#000000" style:font-name="Times New Roman" fo:font-size="12pt" fo:language="hi" fo:country="IN" fo:font-style="italic" fo:font-weight="bold" fo:background-color="#ffff99" style:font-name-asian="Times New Roman TUR" style:font-size-asian="12pt" style:font-style-asian="italic" style:font-weight-asian="bold" style:font-name-complex="Times New Roman TUR" style:font-size-complex="12pt" style:font-style-complex="italic" style:font-weight-complex="bold"/>
    </style:style>
    <style:style style:name="P2" style:family="paragraph" style:parent-style-name="Standard">
      <style:paragraph-properties fo:margin-top="0cm" fo:margin-bottom="0.212cm" fo:line-height="100%" style:text-autospace="none">
        <style:tab-stops/>
      </style:paragraph-properties>
      <style:text-properties fo:color="#000000" style:font-name="Times New Roman" fo:font-size="12pt" fo:language="hi" fo:country="IN" fo:font-style="italic" fo:font-weight="bold" fo:background-color="transparent" style:font-name-asian="Times New Roman TUR" style:font-size-asian="12pt" style:font-style-asian="italic" style:font-weight-asian="bold" style:font-name-complex="Times New Roman TUR" style:font-size-complex="12pt" style:font-style-complex="italic" style:font-weight-complex="bold"/>
    </style:style>
    <style:style style:name="P3" style:family="paragraph" style:parent-style-name="Standard">
      <style:paragraph-properties fo:margin-top="0cm" fo:margin-bottom="0.212cm" fo:line-height="100%" fo:text-align="start" style:justify-single-word="false" style:text-autospace="none">
        <style:tab-stops/>
      </style:paragraph-properties>
      <style:text-properties fo:color="#000000" style:font-name="Times New Roman" fo:font-size="12pt" fo:language="hi" fo:country="IN" fo:font-style="italic" fo:font-weight="bold" fo:background-color="transparent" style:font-name-asian="Times New Roman TUR" style:font-size-asian="12pt" style:font-style-asian="italic" style:font-weight-asian="bold" style:font-name-complex="Times New Roman TUR" style:font-size-complex="12pt" style:font-style-complex="italic" style:font-weight-complex="bold"/>
    </style:style>
    <style:style style:name="P4" style:family="paragraph" style:parent-style-name="Standard">
      <style:paragraph-properties fo:margin-top="0cm" fo:margin-bottom="0.212cm" fo:line-height="100%" style:text-autospace="none">
        <style:tab-stops/>
      </style:paragraph-properties>
      <style:text-properties fo:color="#000000" style:font-name="Times New Roman" fo:font-size="12pt" fo:language="hi" fo:country="IN" fo:font-style="italic" fo:font-weight="normal" fo:background-color="transparent" style:font-name-asian="Times New Roman TUR" style:font-size-asian="12pt" style:font-style-asian="italic" style:font-weight-asian="normal" style:font-name-complex="Times New Roman TUR" style:font-size-complex="12pt" style:font-style-complex="italic" style:font-weight-complex="normal"/>
    </style:style>
    <style:style style:name="P5" style:family="paragraph" style:parent-style-name="Standard">
      <style:paragraph-properties fo:margin-top="0cm" fo:margin-bottom="0.212cm" fo:line-height="100%" style:text-autospace="none">
        <style:tab-stops/>
      </style:paragraph-properties>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font-weight="bold" style:font-weight-asian="bold" style:font-weight-complex="bold"/>
    </style:style>
    <style:style style:name="P8" style:family="paragraph" style:parent-style-name="Standard" style:master-page-name="Standard">
      <style:paragraph-properties fo:margin-top="0cm" fo:margin-bottom="0.212cm" fo:line-height="100%" fo:text-align="center" style:justify-single-word="false" style:page-number="auto" style:text-autospace="none">
        <style:tab-stops/>
      </style:paragraph-properties>
      <style:text-properties fo:color="#000000" style:font-name="Times New Roman" fo:font-size="12pt" fo:language="hi" fo:country="IN" fo:font-style="italic" fo:font-weight="bold" fo:background-color="transparent" style:font-name-asian="Times New Roman TUR" style:font-size-asian="12pt" style:font-style-asian="italic" style:font-weight-asian="bold" style:font-name-complex="Times New Roman TUR" style:font-size-complex="12pt" style:font-style-complex="italic" style:font-weight-complex="bold"/>
    </style:style>
    <style:style style:name="P9" style:family="paragraph" style:parent-style-name="Standard" style:list-style-name="L1">
      <style:paragraph-properties fo:margin-top="0cm" fo:margin-bottom="0.212cm" fo:line-height="100%" style:text-autospace="none">
        <style:tab-stops/>
      </style:paragraph-properties>
      <style:text-properties fo:color="#000000" style:font-name="Times New Roman" fo:font-size="12pt" fo:language="hi" fo:country="IN" fo:font-style="italic" fo:font-weight="bold" fo:background-color="transparent" style:font-name-asian="Times New Roman TUR" style:font-size-asian="12pt" style:font-style-asian="italic" style:font-weight-asian="bold" style:font-name-complex="Times New Roman TUR" style:font-size-complex="12pt" style:font-style-complex="italic" style:font-weight-complex="bold"/>
    </style:style>
    <style:style style:name="P10" style:family="paragraph" style:parent-style-name="Standard" style:list-style-name="L1">
      <style:paragraph-properties fo:margin-top="0cm" fo:margin-bottom="0.212cm" fo:line-height="100%" style:text-autospace="none">
        <style:tab-stops/>
      </style:paragraph-properties>
      <style:text-properties fo:color="#000000" style:font-name="Times New Roman" fo:font-size="12pt" fo:language="hi" fo:country="IN" fo:font-style="italic" fo:font-weight="bold" fo:background-color="#ffff00" style:font-name-asian="Times New Roman TUR" style:font-size-asian="12pt" style:font-style-asian="italic" style:font-weight-asian="bold" style:font-name-complex="Times New Roman TUR" style:font-size-complex="12pt" style:font-style-complex="italic" style:font-weight-complex="bold"/>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fo:font-weight="bold" style:font-weight-asian="bold" style:font-weight-complex="bold"/>
    </style:style>
    <style:style style:name="P13" style:family="paragraph" style:parent-style-name="Standard" style:list-style-name="L2">
      <style:paragraph-properties fo:margin-top="0cm" fo:margin-bottom="0cm"/>
      <style:text-properties fo:font-weight="bold" style:font-weight-asian="bold" style:font-weight-complex="bold"/>
    </style:style>
    <style:style style:name="P14" style:family="paragraph" style:parent-style-name="Standard" style:list-style-name="L5">
      <style:paragraph-properties fo:margin-top="0cm" fo:margin-bottom="0cm"/>
      <style:text-properties fo:font-weight="bold" style:font-weight-asian="bold" style:font-weight-complex="bold"/>
    </style:style>
    <style:style style:name="P15" style:family="paragraph" style:parent-style-name="Standard" style:list-style-name="L9">
      <style:paragraph-properties fo:margin-top="0cm" fo:margin-bottom="0cm"/>
      <style:text-properties fo:font-weight="bold" style:font-weight-asian="bold" style:font-weight-complex="bold"/>
    </style:style>
    <style:style style:name="P16" style:family="paragraph" style:parent-style-name="Standard" style:list-style-name="L2">
      <style:paragraph-properties fo:margin-top="0cm" fo:margin-bottom="0cm"/>
      <style:text-properties fo:font-weight="bold" fo:background-color="transparent" style:font-weight-asian="bold" style:font-weight-complex="bold"/>
    </style:style>
    <style:style style:name="P17" style:family="paragraph" style:parent-style-name="Standard" style:list-style-name="L4">
      <style:paragraph-properties fo:margin-top="0cm" fo:margin-bottom="0cm"/>
      <style:text-properties fo:font-weight="bold" fo:background-color="transparent" style:font-weight-asian="bold" style:font-weight-complex="bold"/>
    </style:style>
    <style:style style:name="P18" style:family="paragraph" style:parent-style-name="Standard" style:list-style-name="L3">
      <style:paragraph-properties fo:margin-top="0cm" fo:margin-bottom="0cm"/>
      <style:text-properties fo:font-weight="normal" style:font-weight-asian="normal" style:font-weight-complex="normal"/>
    </style:style>
    <style:style style:name="P19" style:family="paragraph" style:parent-style-name="Standard" style:list-style-name="L4">
      <style:paragraph-properties fo:margin-top="0cm" fo:margin-bottom="0cm"/>
      <style:text-properties fo:font-weight="normal" fo:background-color="transparent" style:font-weight-asian="normal" style:font-weight-complex="normal"/>
    </style:style>
    <style:style style:name="P20" style:family="paragraph" style:parent-style-name="Standard" style:list-style-name="L2">
      <style:paragraph-properties fo:margin-top="0cm" fo:margin-bottom="0cm"/>
    </style:style>
    <style:style style:name="P21" style:family="paragraph" style:parent-style-name="Standard" style:list-style-name="L6">
      <style:paragraph-properties fo:margin-top="0cm" fo:margin-bottom="0cm"/>
    </style:style>
    <style:style style:name="P22" style:family="paragraph" style:parent-style-name="Standard" style:list-style-name="L7">
      <style:paragraph-properties fo:margin-top="0cm" fo:margin-bottom="0cm"/>
    </style:style>
    <style:style style:name="P23" style:family="paragraph" style:parent-style-name="Standard" style:list-style-name="L8">
      <style:paragraph-properties fo:margin-top="0cm" fo:margin-bottom="0cm"/>
    </style:style>
    <style:style style:name="P24" style:family="paragraph" style:parent-style-name="Standard" style:list-style-name="L9">
      <style:paragraph-properties fo:margin-top="0cm" fo:margin-bottom="0cm"/>
    </style:style>
    <style:style style:name="T1" style:family="text">
      <style:text-properties fo:color="#800000" style:font-name="Times New Roman" fo:font-size="12pt" fo:language="hi" fo:country="IN" fo:font-style="italic" fo:font-weight="bold" fo:background-color="transparent" style:font-name-asian="Times New Roman TUR" style:font-size-asian="12pt" style:font-style-asian="italic" style:font-weight-asian="bold" style:font-name-complex="Times New Roman TUR" style:font-size-complex="12pt" style:font-style-complex="italic"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212121" style:font-name="Segoe UI Web (East European)" fo:font-size="11.25pt" fo:letter-spacing="normal" fo:font-style="normal" fo:font-weight="normal"/>
    </style:style>
    <style:style style:name="T4" style:family="text">
      <style:text-properties fo:color="#000000" style:font-name="Times New Roman" fo:font-size="12pt" fo:language="hi" fo:country="IN" fo:font-style="italic" fo:font-weight="bold" fo:background-color="transparent" style:font-name-asian="Times New Roman TUR" style:font-size-asian="12pt" style:font-style-asian="italic" style:font-weight-asian="bold" style:font-name-complex="Times New Roman TUR" style:font-size-complex="12pt" style:font-style-complex="italic" style:font-weight-complex="bold"/>
    </style:style>
    <style:style style:name="T5" style:family="text">
      <style:text-properties fo:color="#000000" style:font-name="Times New Roman" fo:font-size="12pt" fo:language="hi" fo:country="IN" fo:font-style="italic" fo:font-weight="normal" fo:background-color="transparent" style:font-name-asian="Times New Roman TUR" style:font-size-asian="12pt" style:font-style-asian="italic" style:font-weight-asian="normal" style:font-name-complex="Times New Roman TUR" style:font-size-complex="12pt" style:font-style-complex="italic" style:font-weight-complex="normal"/>
    </style:style>
    <style:style style:name="T6" style:family="text">
      <style:text-properties fo:background-color="#ffff00"/>
    </style:style>
    <style:style style:name="T7" style:family="text">
      <style:text-properties fo:font-weight="normal" style:font-weight-asian="normal" style:font-weight-complex="normal"/>
    </style:style>
    <style:style style:name="T8" style:family="text">
      <style:text-properties fo:font-weight="normal" fo:background-color="#ffff0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280*" fo:start-indent="0cm" fo:end-indent="0cm"/>
          <style:column style:rel-width="5280*"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Çocuklarda MİS-C</text:p>
      <text:p text:style-name="P3">Anamnez ve FM</text:p>
      <text:p text:style-name="P5"><text:span text:style-name="T4">1-</text:span><text:span text:style-name="T5">İnatçı ateş, inflamasyon (nötrofili, yüksek CRP ve lenfopeni ile birlikte Bakteriyel sepsis, stafilokok veya streptokok şok sendromları, enterovirüs gibi miyokardit ile ile ilişkili enfeksiyonlar da dahil olmak üzere diğer mikrobiyal nedenlerin</text:span><text:span text:style-name="T4"> </text:span><text:span text:style-name="T1">hariç tutulması.</text:span></text:p>
      <text:p text:style-name="P2">2- Tek veya çok organlı işlev bozukluğu (şok, kalp, solunum, böbrek, gastrointestinal veya nörolojik bozukluk) olan çocuk.</text:p>
      <text:p text:style-name="P4">3- Covid PCR testi pozitif <text:s/>olması (bazen negatif olabilir).</text:p>
      <text:p text:style-name="P2"><text:tab/><text:span text:style-name="T7">Çoklu sistemik inflamatuvar hastalıktan şüphe edilen bir olguda </text:span><text:span text:style-name="T8">dirençli ateş yüksekliği ve SARS-CoV2 virüsü ile karşılaşma öyküsü var ise sıralanan</text:span><text:span text:style-name="T6"> aşağıdaki bulgulardan en az iki tanesinin bulunması MIS-C tanısını </text:span>göstermek amacıyla ileri tetkiklerin yapılması önerilir. </text:p>
      <text:p text:style-name="P2"><text:tab/>Bu bulgular; </text:p>
      <text:list xml:id="list5175477953005438798" text:style-name="L1">
        <text:list-item>
          <text:p text:style-name="P9"><text:span text:style-name="T6">Döküntü </text:span>(makülopapüler ve/veya polimorfik ve/ veya peteşiyal döküntü olabilir fakat veziküler döküntü beklenmez)</text:p>
        </text:list-item>
        <text:list-item>
          <text:p text:style-name="P9"><text:span text:style-name="T6">Gastrointestinal yakınmalar</text:span> (diyare, karın ağrısı, kusma) el-ayakta ödem, oral mukoza değişiklikleri (kırmızı ve/veya çatlak dudaklar, çilek dil veya orofaringeal mukozada eritem), </text:p>
        </text:list-item>
        <text:list-item>
          <text:p text:style-name="P9"><text:span text:style-name="T6">Konjonktivit </text:span>(bilateral eksüdatif olmayan), </text:p>
        </text:list-item>
        <text:list-item>
          <text:p text:style-name="P10">Lenfadenopati ve </text:p>
        </text:list-item>
        <text:list-item>
          <text:p text:style-name="P9"><text:span text:style-name="T6">Nörolojik semptomları </text:span>(değişen zihinsel algı, ensefalopati, fokal nörolojik bulgular, menenjismus veya papilödem) içerir. </text:p>
        </text:list-item>
      </text:list>
      <text:list xml:id="list2844324553874286007" text:style-name="L2">
        <text:list-header>
          <text:p text:style-name="P13"/>
          <text:p text:style-name="P13">Amerika Romatoloji Derneği MIS-C düşünülen bir olguda </text:p>
          <text:p text:style-name="P13">ilk basamak olarak </text:p>
        </text:list-header>
      </text:list>
      <text:list xml:id="list7561650645845225404" text:style-name="L3">
        <text:list-item>
          <text:p text:style-name="P18">Hemogram, (<text:span text:style-name="T6">mutlak lenfosit sayısı &lt;1000 uL, trombosit sayısı 150 000/uL, <text:s/>nötrofil yüksekliği )</text:span></text:p>
        </text:list-item>
        <text:list-item>
          <text:p text:style-name="P18">Biyokimya, <text:span text:style-name="T6">(Sodyum &lt; 135 mmol/L, nötrofil yüksekliği ve albümin düşüklüğü)</text:span></text:p>
        </text:list-item>
        <text:list-item>
          <text:p text:style-name="P18">CRP,<text:span text:style-name="T6"> (5 mg/dl, nin üzeri ?)</text:span></text:p>
        </text:list-item>
        <text:list-item>
          <text:p text:style-name="P18">ESH, <text:s/><text:span text:style-name="T6">(40 mm/h'ın üzeri ?)</text:span></text:p>
        </text:list-item>
        <text:list-item>
          <text:p text:style-name="P18">SARS-CoV-2 RT-PCR ve/veya SARS-CoV-2 serolojisi bakılmasını önerir. </text:p>
        </text:list-item>
      </text:list>
      <text:list xml:id="list34708544" text:continue-list="list2844324553874286007" text:style-name="L2">
        <text:list-header>
          <text:p text:style-name="P13"/>
          <text:p text:style-name="P16">Eğer bir olguda </text:p>
        </text:list-header>
      </text:list>
      <text:list xml:id="list3054763652587914840" text:style-name="L4">
        <text:list-item>
          <text:p text:style-name="P19">CRP≥ 5 mg/dL ya da ESH≥ 40 mm/s üzerinde ve aşağıda sıralanan laboratuvar bulgularından bir tanesi var ise ikinci basamak testlere geçilmesini önerir. </text:p>
        </text:list-item>
        <text:list-item>
          <text:p text:style-name="P19">Bu testler; <text:span text:style-name="T2">mutlak lenfosit sayısı &lt;1000 uL, </text:span></text:p>
        </text:list-item>
        <text:list-item>
          <text:p text:style-name="P17">trombosit sayısı 150 000/uL, </text:p>
        </text:list-item>
        <text:list-item>
          <text:p text:style-name="P17">kan sodyumu &lt; 135 mmol/L, </text:p>
        </text:list-item>
        <text:list-item>
          <text:p text:style-name="P17">Nötrofil yüksekliği ve </text:p>
        </text:list-item>
        <text:list-item>
          <text:p text:style-name="P17">Albümin düşüklüğüdür.</text:p>
        </text:list-item>
      </text:list>
      <text:section text:style-name="Sect1" text:name="Bölüm1">
        <text:p text:style-name="P7">İkinci basamak testler ise </text:p>
        <text:list xml:id="list6523558274964911007" text:style-name="L5">
          <text:list-item>
            <text:p text:style-name="P14">BNP, </text:p>
          </text:list-item>
          <text:list-item>
            <text:p text:style-name="P14">Troponin, </text:p>
          </text:list-item>
          <text:list-item>
            <text:p text:style-name="P14">Prokalsitonin, </text:p>
          </text:list-item>
          <text:list-item>
            <text:p text:style-name="P14">Ferritin, </text:p>
          </text:list-item>
          <text:list-item>
            <text:p text:style-name="P14">Protrombin zamanı (PZ), </text:p>
          </text:list-item>
          <text:list-item>
            <text:p text:style-name="P14">Aktive parsiyel tromboplastin zamanı (APTZ), </text:p>
          </text:list-item>
          <text:list-item>
            <text:p text:style-name="P14">D-dimer, </text:p>
          </text:list-item>
          <text:list-item>
            <text:p text:style-name="P14">Fibrinojen, </text:p>
          </text:list-item>
          <text:list-item>
            <text:p text:style-name="P14">LDH, </text:p>
          </text:list-item>
          <text:list-item>
            <text:p text:style-name="P14">tam idrar analizi, </text:p>
          </text:list-item>
          <text:list-item>
            <text:p text:style-name="P14">sitokin paneli, </text:p>
          </text:list-item>
          <text:list-item>
            <text:p text:style-name="P14">trigliserid düzeyi, </text:p>
          </text:list-item>
          <text:list-item>
            <text:p text:style-name="P14">SARS-CoV-2 serolojisi, </text:p>
          </text:list-item>
          <text:list-item>
            <text:p text:style-name="P14"><text:soft-page-break/>kan kültürü, </text:p>
          </text:list-item>
          <text:list-item>
            <text:p text:style-name="P14">EKG ve </text:p>
          </text:list-item>
          <text:list-item>
            <text:p text:style-name="P14">Ekokardiyogramdır </text:p>
          </text:list-item>
        </text:list>
        <text:list xml:id="list34693188" text:continue-list="list34708544" text:style-name="L2">
          <text:list-header>
            <text:p text:style-name="P13"><text:s/></text:p>
          </text:list-header>
        </text:list>
        <text:p text:style-name="P6"/>
        <text:p text:style-name="P6"><text:span text:style-name="T2"/></text:p>
        <text:list xml:id="list34706509" text:continue-numbering="true" text:style-name="L2">
          <text:list-item>
            <text:p text:style-name="P20"><text:span text:style-name="T2">KLİNİK</text:span> <text:s/></text:p>
          </text:list-item>
          <text:list-item>
            <text:p text:style-name="P20">%100 Dirençli Ateş<text:tab/>&gt; 38.5 °C </text:p>
          </text:list-item>
        </text:list>
        <text:list xml:id="list2551950190419353449" text:style-name="L6">
          <text:list-item>
            <text:p text:style-name="P21">Çoğunlukla→ oksijen ihtiyacı , hipotansiyon </text:p>
          </text:list-item>
          <text:list-item>
            <text:p text:style-name="P21">Bazen→ </text:p>
          </text:list-item>
          <text:list-item>
            <text:p text:style-name="P21">Karın ağrısı , </text:p>
          </text:list-item>
          <text:list-item>
            <text:p text:style-name="P21">Bilinç bulanıklığı, </text:p>
          </text:list-item>
          <text:list-item>
            <text:p text:style-name="P21">Konfüzyon, </text:p>
          </text:list-item>
          <text:list-item>
            <text:p text:style-name="P21">Konjunktivit, </text:p>
          </text:list-item>
        </text:list>
        <text:list xml:id="list6541481440263234970" text:style-name="L7">
          <text:list-item>
            <text:p text:style-name="P22">İshal, kusma</text:p>
          </text:list-item>
        </text:list>
        <text:list xml:id="list5568067793493017509" text:style-name="L8">
          <text:list-item>
            <text:list>
              <text:list-item>
                <text:p text:style-name="P23">Mukus zarı değişiklikleri ,</text:p>
              </text:list-item>
              <text:list-item>
                <text:p text:style-name="P23">Boyunda şişlik, </text:p>
              </text:list-item>
              <text:list-item>
                <text:p text:style-name="P23">Döküntü, </text:p>
              </text:list-item>
            </text:list>
          </text:list-item>
          <text:list-item>
            <text:p text:style-name="P23">Solunum semptomları, öksürük, </text:p>
          </text:list-item>
          <text:list-item>
            <text:p text:style-name="P23">Boğaz ağrısı, </text:p>
          </text:list-item>
          <text:list-item>
            <text:p text:style-name="P23">Baş ağrısı, </text:p>
            <text:list>
              <text:list-item>
                <text:p text:style-name="P23">Lenfadenopati, </text:p>
              </text:list-item>
              <text:list-item>
                <text:p text:style-name="P23">Şişmiş eller ve ayaklar, </text:p>
              </text:list-item>
            </text:list>
          </text:list-item>
          <text:list-item>
            <text:p text:style-name="P23">Senkop</text:p>
          </text:list-item>
        </text:list>
        <text:p text:style-name="P6"/>
      </text:section>
      <text:p text:style-name="P7">Görüntüleme ve EKG: </text:p>
      <text:p text:style-name="P6"><text:span text:style-name="T2">Ekokardiyogram ve EKG : </text:span>Miyokardit, Valvülit, perikardiyal efüzyon, Koroner arter dilatasyonu.</text:p>
      <text:p text:style-name="P6"><text:span text:style-name="T2">PAAC- </text:span>yamalı simetrik infiltratlar, plevral efüzyon </text:p>
      <text:p text:style-name="P6"><text:span text:style-name="T2">Abdomen USG -</text:span> kolit, ileit, Lenfadenopati, asit efil, Hepatosplenomegali</text:p>
      <text:p text:style-name="P7">BT Toraks : Yamalı simetrik infiltral  olabilir -TEDAVİ </text:p>
      <text:p text:style-name="P6">Intravenöz Immünglobülin: <text:span text:style-name="T2">Tam veya eksik Kawasaki bulguları olan <text:s/>hastalar için IVIG önerilmekte </text:span>tam veya eksik kriterlerini karşılayan. </text:p>
      <text:p text:style-name="P6">Ayrıca, Kawasaki benzeri özelliklerin yokluğunda <text:span text:style-name="T2">safra, orta ila Şiddetli PIMS'i olan hasta için IVİG'yi önerilmekte:</text:span> </text:p>
      <text:p text:style-name="P6">1-Şok </text:p>
      <text:p text:style-name="P6">2- Aşağıdakilerden herhangi biri dahilinde kardiyak tutulum: <text:tab/></text:p>
      <text:p text:style-name="P6"><text:tab/>• Ekokardiyografide depresif sol ventrikül bazı Ekokardiyografide dilatasyon veya anevrizma </text:p>
      <text:p text:style-name="P6"><text:tab/>• Aritmi </text:p>
      <text:p text:style-name="P6"><text:tab/>• Yüksek  beyin natriüretik peptidi ve / veya troponin 3-Pediatrik yoğun bakım ünitesi (ÇYBÜ) bakımı diğer ciddi belirtiler.</text:p>
      <text:p text:style-name="P6"><text:span text:style-name="T3">Kawasaki benzeri özellikler, şok ve kardiyak tutulumu olmayan hafif semptomları olan hastalar başlangıçta konservatif olarak izlenebilir. Ancak hastanın klinik durumu kötüleşirse veya yükselen ferritin seviyeleri de dahil olmak üzere yüksek enflamatuar belirteçlerle sürekli yüksek kalırsa, tipik olarak IVIG uygulanır. Glukokortikoidler: V MIS-C'li hastalarda glukokortikoid tedavisinin rolü belirsizdir ve uygulama standardize edilmemiştir. V Glukokortikoid tedavisi, şiddetli veya yaşamı tehdit eden bir hastalık varsa IVIG ile birlikte verilebilir. IVIG'e yanıt vermeyen hastalarda ikinci basamak tedavi olarak da verilebilir.</text:span> </text:p>
      <text:p text:style-name="P6">LABORATUVAR v %100→ </text:p>
      <text:section text:style-name="Sect1" text:name="Bölüm2">
        <text:list xml:id="list6303395726893804740" text:style-name="L9">
          <text:list-item>
            <text:p text:style-name="P15">Anormal fibrinojen, </text:p>
          </text:list-item>
          <text:list-item>
            <text:p text:style-name="P15">Sars-cov-2 dışında etyolojide potansiyel etken yokluğu, </text:p>
          </text:list-item>
          <text:list-item>
            <text:p text:style-name="P15">Yüksek crp, </text:p>
          </text:list-item>
          <text:list-item>
            <text:p text:style-name="P15">Yüksek d-dimerler, </text:p>
          </text:list-item>
          <text:list-item>
            <text:p text:style-name="P15">Yüksek ferritin, </text:p>
          </text:list-item>
          <text:list-item>
            <text:p text:style-name="P15">Hipoalbüminemi, </text:p>
          </text:list-item>
          <text:list-item>
            <text:p text:style-name="P24">Lenfopeni çoğunlukla→nötrofili v bazen akut böbrek hasarı, </text:p>
          </text:list-item>
          <text:list-item>
            <text:p text:style-name="P24">Anemi, </text:p>
          </text:list-item>
          <text:list-item>
            <text:p text:style-name="P24">Koagülopati, </text:p>
          </text:list-item>
          <text:list-item>
            <text:p text:style-name="P24">Yüksek il-10 *,y</text:p>
          </text:list-item>
          <text:list-item>
            <text:p text:style-name="P24">Yüksek il-6 *,</text:p>
          </text:list-item>
          <text:list-item>
            <text:p text:style-name="P24">Nötrofili, </text:p>
          </text:list-item>
          <text:list-item>
            <text:p text:style-name="P24">Proteinüri, </text:p>
          </text:list-item>
          <text:list-item>
            <text:p text:style-name="P24">Ck, Ldh, trigliseritler deyükseklik </text:p>
          </text:list-item>
          <text:list-item>
            <text:p text:style-name="P15">Troponin yüksekliği, </text:p>
          </text:list-item>
          <text:list-item>
            <text:p text:style-name="P15">Trombositopeni, </text:p>
          </text:list-item>
          <text:list-item>
            <text:p text:style-name="P15">Transaminzalarda yükseklik </text:p>
          </text:list-item>
        </text:list>
      </text:section>
      <text:p text:style-name="P6">*Bu testler yaygın olarak bulunmaz. CRP, IL-6 yerine kullanılabilir.</text:p>
      <text:p text:style-name="P6"><text:soft-page-break/></text:p>
      <text:p text:style-name="P6"><draw:frame draw:style-name="fr1" draw:name="grafikler2" text:anchor-type="paragraph" svg:x="0.503cm" svg:y="-0.122cm" svg:width="17.729cm" svg:height="10.636cm" draw:z-index="0"><draw:image xlink:href="Pictures/20000007000045400000298DB44D2D44.svm" xlink:type="simple" xlink:show="embed" xlink:actuate="onLoad"/></draw:frame></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Web (East European)" svg:font-family="'Segoe UI Web (East European)', 'Segoe UI', apple-system, BlinkMacSystemFont, Roboto, 'Helvetica Neue',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1.905cm" fo:margin-left="2.858cm"/>
        </style:list-level-properties>
      </text:list-level-style-number>
      <text:list-level-style-number text:level="3" style:num-format="1" text:start-value="2018"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1.905cm" fo:margin-left="2.858cm"/>
        </style:list-level-properties>
      </text:list-level-style-number>
      <text:list-level-style-number text:level="3" style:num-format="1" text:start-value="2018"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1.826cm" fo:margin-left="1.826cm"/>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1.826cm" fo:margin-left="1.826cm"/>
        </style:list-level-properties>
      </text:list-level-style-number>
      <text:list-level-style-number text:level="3" style:num-format="1" text:start-value="2018" text:display-levels="3">
        <style:list-level-properties text:list-level-position-and-space-mode="label-alignment">
          <style:list-level-label-alignment text:label-followed-by="listtab" fo:text-indent="-1.826cm" fo:margin-left="1.826cm"/>
        </style:list-level-properties>
      </text:list-level-style-number>
      <text:list-level-style-number text:level="4" style:num-format="1" text:display-levels="4">
        <style:list-level-properties text:list-level-position-and-space-mode="label-alignment">
          <style:list-level-label-alignment text:label-followed-by="listtab" fo:text-indent="-1.826cm" fo:margin-left="1.82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17cm" fo:margin-bottom="0.953cm" fo:margin-left="2.09cm" fo:margin-right="0.87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PC</meta:initial-creator>
    <meta:editing-cycles>70</meta:editing-cycles>
    <meta:creation-date>2019-05-22T12:32:00</meta:creation-date>
    <dc:date>2021-10-20T14:47:58.37</dc:date>
    <meta:editing-duration>P2DT12H20M4S</meta:editing-duration>
    <meta:generator>OpenOffice/4.1.1$Win32 OpenOffice.org_project/411m6$Build-9775</meta:generator>
    <meta:print-date>2020-12-05T09:19:41.24</meta:print-date>
    <meta:document-statistic meta:table-count="0" meta:image-count="1" meta:object-count="0" meta:page-count="3" meta:paragraph-count="94" meta:word-count="634" meta:character-count="4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