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Cambria1" svg:font-family="Cambria, serif"/>
    <style:font-face style:name="Open Sans" svg:font-family="'Open Sans', sans-serif"/>
    <style:font-face style:name="serif" svg:font-family="serif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variant="normal" fo:text-transform="none" fo:color="#000000" style:text-line-through-style="none" style:font-name="serif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weight="bold" style:font-weight-asian="bold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mbria"/>
    </style:style>
    <style:style style:name="P7" style:family="paragraph" style:parent-style-name="Standard">
      <style:paragraph-properties fo:line-height="150%"/>
      <style:text-properties style:font-name="Cambria" fo:font-weight="normal" style:font-weight-asian="normal" style:font-weight-complex="normal"/>
    </style:style>
    <style:style style:name="P8" style:family="paragraph" style:parent-style-name="Standard">
      <style:paragraph-properties fo:margin-left="3.747cm" fo:margin-right="0cm" fo:line-height="150%" fo:text-indent="1.249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 fo:background-color="#ffffff"/>
    </style:style>
    <style:style style:name="P9" style:family="paragraph" style:parent-style-name="Standard">
      <style:paragraph-properties fo:margin-left="3.747cm" fo:margin-right="0cm" fo:line-height="150%" fo:text-indent="1.249cm" style:auto-text-indent="false"/>
      <style:text-properties style:font-name="Cambria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 fo:background-color="#ffffff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bold" style:text-blinking="false" fo:background-color="#ffffff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font-size="9pt" fo:letter-spacing="normal" fo:font-style="normal" style:text-underline-style="none" fo:font-weight="normal" style:text-blinking="false" fo:background-color="#ffffff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font-name="Cambria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Cambria"/>
    </style:style>
    <style:style style:name="P17" style:family="paragraph" style:parent-style-name="Table_20_Contents">
      <style:text-properties style:font-name="Cambria"/>
    </style:style>
    <style:style style:name="P18" style:family="paragraph" style:parent-style-name="Table_20_Contents">
      <style:paragraph-properties fo:text-align="start" style:justify-single-word="false"/>
      <style:text-properties style:font-name="Cambria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" style:font-size-asian="12pt" style:language-asian="tr" style:country-asian="TR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.644cm" fo:text-align="start" style:justify-single-word="false"/>
      <style:text-properties fo:color="#000000" style:font-name="Cambria" fo:font-size="12pt" fo:font-weight="bold" style:font-name-asian="Times New Roman" style:font-size-asian="12pt" style:language-asian="tr" style:country-asian="TR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644cm" fo:text-align="center" style:justify-single-word="false"/>
      <style:text-properties fo:color="#000000" style:font-name="Cambria" fo:font-size="12pt" style:font-name-asian="Times New Roman" style:font-size-asian="12pt" style:language-asian="tr" style:country-asian="TR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font-name="Cambria" fo:font-size="11pt" fo:letter-spacing="normal" fo:font-style="normal" style:text-underline-style="none" fo:font-weight="bold" style:text-blinking="false" fo:background-color="#ffffff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orphans="2" fo:widows="2"/>
      <style:text-properties fo:font-variant="normal" fo:text-transform="none" style:use-window-font-color="true" style:font-name="Cambria1" fo:font-size="11pt" fo:letter-spacing="normal" fo:font-style="normal" fo:font-weight="bold" style:font-size-asian="11pt" style:font-size-complex="11pt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mbria1" fo:font-size="11pt" fo:letter-spacing="normal" fo:font-style="normal" fo:font-weight="normal" style:font-size-asian="11pt" style:font-size-complex="11pt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mbria1" fo:font-size="11pt" fo:letter-spacing="normal" fo:font-style="normal" fo:font-weight="bold" style:font-size-asian="11pt" style:font-size-complex="11pt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Open Sans" fo:font-size="11pt" fo:letter-spacing="normal" fo:font-style="normal" fo:font-weight="normal" style:font-size-asian="11pt" style:font-size-complex="11pt"/>
    </style:style>
    <style:style style:name="P29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Cambria1" fo:font-size="11pt" fo:letter-spacing="normal" fo:font-style="normal" fo:font-weight="normal" style:font-size-asian="11pt" style:font-size-complex="11pt"/>
    </style:style>
    <style:style style:name="P30" style:family="paragraph" style:parent-style-name="Text_20_body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variant="normal" fo:text-transform="none" style:use-window-font-color="true" style:text-line-through-style="none" style:font-name="Cambria1" fo:font-size="14pt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31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style:use-window-font-color="true" style:font-name="Cambria1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ize="15.75pt" fo:letter-spacing="normal" fo:font-style="italic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fo:font-size="15.75pt" fo:letter-spacing="normal" fo:font-style="italic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00000" fo:font-size="9.75pt" fo:letter-spacing="normal" fo:font-style="normal"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font-size="9pt" style:font-size-asian="9pt" style:font-weight-asian="normal" style:font-size-complex="9pt" style:font-weight-complex="normal"/>
    </style:style>
    <style:style style:name="T12" style:family="text">
      <style:text-properties fo:font-size="9pt" style:font-size-asian="9pt" style:font-weight-asian="bold" style:font-size-complex="9pt" style:font-weight-complex="bold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Cambria1"/>
    </style:style>
    <style:style style:name="T15" style:family="text">
      <style:text-properties style:font-name="Cambria1" fo:font-weight="bold"/>
    </style:style>
    <style:style style:name="T16" style:family="text">
      <style:text-properties fo:font-size="11pt" style:font-size-asian="11pt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2" fo:column-gap="1.242cm">
          <style:column style:rel-width="32767*" fo:start-indent="0cm" fo:end-indent="0.621cm"/>
          <style:column style:rel-width="32768*" fo:start-indent="0.621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ÇARPINTILI HASTAYA YAKLAŞIM</text:p>
      <text:p text:style-name="P26">Kişinin kalp hızının yaşa göre normalin üzerinde olması ve hastanın kalpatımlarını hissederek bundan rahatsız olmasıdır. Hasta bunu kalbim kuş gibi çırpıyor, dört nala koşar gibi veya boyunda vurular olarak tanımlayabilir.</text:p>
      <text:list xml:id="list4383327055656385110" text:style-name="L1">
        <text:list-item>
          <text:p text:style-name="P29">Çarpıntının Sinüzal Taşikardi mi? yoksa hayatı tehdit edebilen ciddi bir durum mu? Bunu ortaya çıkarmak.</text:p>
        </text:list-item>
        <text:list-item>
          <text:p text:style-name="P31">Göğüs ağrısı ve Nefes darlığı gibi durumlarda paniklyen hastalarda ortaya çıkan çarpıntının Sinüzal Taşikardi olduğunun bilinmesi gerekir.</text:p>
        </text:list-item>
      </text:list>
      <text:p text:style-name="P27">Kahve, çay, sıcak çikolata, soda ve çikolata Kafeinden zengindir.</text:p>
      <text:p text:style-name="P26">Enerji içecekleri (Red Bull, Adrenalin Rush, Venom, Whoop Ass) yüksek dozlarda kafein, efedrin, guarana, taurin ve ginseng gibi yasal uyarıcılar içerir.</text:p>
      <text:p text:style-name="P27">Aşağıdaki parantezlerin içini (+ veya - ) ile doldurunuz.</text:p>
      <text:p text:style-name="P27">Çarpıntıya;</text:p>
      <text:section text:style-name="Sect1" text:name="TextSection">
        <text:p text:style-name="P27">Baş dönmesi ( )</text:p>
        <text:p text:style-name="P25">Bayılma ( )</text:p>
        <text:p text:style-name="P25">Bulantı ( )</text:p>
        <text:p text:style-name="P25">Terleme, ( )</text:p>
        <text:p text:style-name="P25">Göğüs ağrısı, ( )</text:p>
        <text:p text:style-name="P25">Nefes darlığı ( ) eşlik ediyor mu?</text:p>
      </text:section>
      <text:p text:style-name="P27">Ailede Guvatrı olan kimse var mı?</text:p>
      <text:p text:style-name="P27">Önce göğüs ağrısı, Nefes darlığı mı oluyor ( )</text:p>
      <text:p text:style-name="P27">Yoksa durduk yerde kalp aniden çarpmaya mı başlıyor? ( )</text:p>
      <text:p text:style-name="P27">Çarpıntı aniden ortaya çıkıp aniden mi sonlanıyor? ( ) (Evetse SVT Lehinedir)</text:p>
      <text:p text:style-name="P27">Çarpıntı yavaş yavaş ortaya çıkıp yavaş yavaş yavaş kesiliyorsa ( ) (Evetse SVT Lehinedir)</text:p>
      <text:p text:style-name="P27">Ekg’de Bradikardi ile beraber çarpıntı yakınması varsa Sinüs Nodu Disfonksiyonu görülebilir.</text:p>
      <text:p text:style-name="P27">Çarpıntı Egzersiz ile ortaya çıkıyorsa ( ) Sinüzal Taşikardi lehinedir.</text:p>
      <text:p text:style-name="P27">Egzersiz olmadan çarpıntı oluyorsa A.Flatter, A.Fibrilasyon, Ateş, Hipertroidi, Anksiyete veya hipoglisemiye bağlı olabilir.</text:p>
      <text:p text:style-name="P27">Çarpıntıya Baş dönmesi veya Bayılma eşlik ediyorsa ( ) (Ventriküler Taşikardi Lehinedir)</text:p>
      <text:p text:style-name="P27">Enerji içeceği kullanmış mı? ( )</text:p>
      <text:p text:style-name="P27">Ailede Ritim problemi, Senkop veya Ani Ölüm görülmüş mü? ( )</text:p>
      <text:p text:style-name="P26">Ekg: QT:……………………, QTc: ………………., PR: ( ) Delta Dalgası( )</text:p>
      <text:p text:style-name="P26">Kalp hızı: ………….. Ritim anormalliği var mı? Ekstrasistol var mı?</text:p>
      <text:p text:style-name="P28"><text:span text:style-name="T15">Tansiyon</text:span><text:span text:style-name="T14">:</text:span></text:p>
      <text:p text:style-name="P27">Holter :</text:p>
      <text:p text:style-name="P27">Tam Kan (Anemi ?) Kan şekeri:</text:p>
      <text:p text:style-name="P27">Troid Hortmonu : TSH FT4: Dr……………………………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Cambria1" svg:font-family="Cambria, serif"/>
    <style:font-face style:name="Open Sans" svg:font-family="'Open Sans', sans-serif"/>
    <style:font-face style:name="serif" svg:font-family="serif"/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tr" fo:country="T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tr" fo:country="T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.501cm" fo:margin-left="1.905cm" fo:margin-right="1.0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kiBİLİCİ</meta:initial-creator>
    <meta:editing-cycles>38</meta:editing-cycles>
    <meta:creation-date>2016-02-22T21:42:00</meta:creation-date>
    <dc:date>2021-10-22T11:47:59.33</dc:date>
    <meta:editing-duration>PT5H57M19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280" meta:character-count="1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